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Lutterstraat 13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ten behoeve van inwoning op het perceel Lutterstraat 138,</text:p>
                <text:p text:style-name="al">  7581 PL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20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Lutterstraat 138 te Loss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048</meta:user-defined>
    <meta:user-defined meta:name="OVERHEIDop.GmbID/DC.identifier">gmb-2021-452048</meta:user-defined>
    <meta:user-defined meta:name="OVERHEIDop.versieInformatie"/>
  </office:meta>
</office:document-meta>
</file>