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eikenbomen aan Goormatenweg 45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dec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3 eikenbomen op het perceel Goormatenweg 45, 7586 RV Overdinkel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204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4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4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3 eikenbomen aan Goormatenweg 45 te Overdink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044</meta:user-defined>
    <meta:user-defined meta:name="OVERHEIDop.GmbID/DC.identifier">gmb-2021-452044</meta:user-defined>
    <meta:user-defined meta:name="OVERHEIDop.versieInformatie"/>
  </office:meta>
</office:document-meta>
</file>