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n Bloeyenden Wijngaerd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024</text:span>
          </text:p>
            <text:p text:style-name="common-al">Gemeente Amstelveen heeft op 8 december 2021 een aanvraag omgevingsvergunning ontvangen voor brandveilig gebruik SBO De Bloeiwijzer. De locatie is Den Bloeyenden Wijngaerdt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4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4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4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n Bloeyenden Wijngaerdt 2 in Amstelve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42</meta:user-defined>
    <meta:user-defined meta:name="OVERHEIDop.GmbID/DC.identifier">gmb-2021-452042</meta:user-defined>
    <meta:user-defined meta:name="OVERHEIDop.versieInformatie"/>
  </office:meta>
</office:document-meta>
</file>