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aas en aanverwante producten met ingang van 1 januari 2022 van 7:00 tot 22:00 uur aan Wilhelminastraat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348864 Wilhelminastraat – Plaats, Bleiswijk (2665) </text:p>
            <text:p text:style-name="common-al">Het overschrijven van een vaste standplaatsvergunning ten behoeve van de verkoop van kaas en aanverwante producten met ingang van 1 januari 2022 van 7:00 tot 22:00 uur </text:p>
            <text:p text:style-name="common-al">(verzonden 7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0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8864</meta:user-defined>
    <dc:language>nl</dc:language>
    <meta:user-defined meta:name="OVERHEIDop.locatietype/OVERHEIDop.gebiedsmarkering">Weg</meta:user-defined>
    <meta:user-defined meta:name="DC.title">Toestemming voor de verkoop van kaas en aanverwante producten met ingang van 1 januari 2022 van 7:00 tot 22:00 uur aan Wilhelminastraat te Bleis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040</meta:user-defined>
    <meta:user-defined meta:name="OVERHEIDop.GmbID/DC.identifier">gmb-2021-452040</meta:user-defined>
    <meta:user-defined meta:name="OVERHEIDop.versieInformatie"/>
  </office:meta>
</office:document-meta>
</file>