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Valreep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263</text:span>
          </text:p>
            <text:p text:style-name="common-al">Gemeente Amstelveen heeft op 11 februari 2021 een besluit genomen op de aanvraag omgevingsvergunning voor het vervangen van kozijnen en deuren aan de voor- en achterzijde van de woning. De locatie is Valreep 33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75.8 476661.5</meta:user-defined>
    <meta:user-defined meta:name="DC.title">Gemeente Amstelveen - aanvraag omgevingsvergunning buiten behandeling gesteld  - Valreep 33 in Amstelveen</meta:user-defined>
    <meta:user-defined meta:name="OVERHEID.PostcodeHuisnummer/OVERHEIDop.postcodeHuisnummer">1186ZH 33</meta:user-defined>
    <meta:user-defined meta:name="OVERHEIDop.straatnaam">Valreep</meta:user-defined>
    <meta:user-defined meta:name="OVERHEIDop.woonplaats">Amstel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04</meta:user-defined>
    <meta:user-defined meta:name="OVERHEIDop.GmbID/DC.identifier">gmb-2021-45204</meta:user-defined>
    <meta:user-defined meta:name="OVERHEIDop.versieInformatie"/>
  </office:meta>
</office:document-meta>
</file>