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ornweg 20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9912</text:span>
          </text:p>
            <text:p text:style-name="common-al">Gemeente Aalsmeer heeft op 8 december 2021 een aanvraag omgevingsvergunning ontvangen voor het uitbreiden van de woning. De locatie is Hornweg 20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2039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03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03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Hornweg 201 in Aalsmeer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2039</meta:user-defined>
    <meta:user-defined meta:name="OVERHEIDop.GmbID/DC.identifier">gmb-2021-452039</meta:user-defined>
    <meta:user-defined meta:name="OVERHEIDop.versieInformatie"/>
  </office:meta>
</office:document-meta>
</file>