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7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383</text:span>
          </text:p>
            <text:p text:style-name="common-al">Gemeente Amstelveen heeft op 9 december 2021 een aanvraag omgevingsvergunning ontvangen voor het bouwen van een loods voor agrarisch gebruik. De locatie is Amsteldijk Zuid 78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3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78A in Amstelv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36</meta:user-defined>
    <meta:user-defined meta:name="OVERHEIDop.GmbID/DC.identifier">gmb-2021-452036</meta:user-defined>
    <meta:user-defined meta:name="OVERHEIDop.versieInformatie"/>
  </office:meta>
</office:document-meta>
</file>