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t.h.v. nrs. 187-25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032</text:span>
          </text:p>
            <text:p text:style-name="common-al">Gemeente Amstelveen heeft op 8 december 2021 een aanvraag omgevingsvergunning ontvangen voor het inrichten van een bouwplaats t.b.v. de renovatie van de standleidingen van 31 januari t/m 18 februari 2022. De locatie is Mr. G. Groen van Prinstererlaan t.h.v. nrs. 187-257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3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Mr. G. Groen van Prinstererlaan t.h.v. nrs. 187-257  in Amstelv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33</meta:user-defined>
    <meta:user-defined meta:name="OVERHEIDop.GmbID/DC.identifier">gmb-2021-452033</meta:user-defined>
    <meta:user-defined meta:name="OVERHEIDop.versieInformatie"/>
  </office:meta>
</office:document-meta>
</file>