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OGERE WAARDEN ‘Schelversakker 1 Oss - 2022’</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luit hogere waarden ‘Schelversakker 1 Oss - 2022’. Hieronder staat waarover het ontwerpbesluit hogere waarden gaat. Ook leest u hoe u kunt reageren.</text:p>
            <text:p text:style-name="common-al">
            <text:span text:style-name="nadrukvet">Waar gaat het ontwerpbesluit hogere waarden over?</text:span>
          </text:p>
            <text:p text:style-name="common-al">De Wet geluidhinder regelt hoeveel geluid er bij woningen en andere geluidgevoelige gebouwen, zoals onderwijsgebouwen, mag zijn door het verkeer op een weg of spoorweg of door bedrijven. In sommige gevallen mag de gemeente meer geluid toestaan. Burgemeester en wethouders nemen daar dan een apart besluit over. Dit heet een ‘besluit hogere waarden’. In dit geval veroorzaakt de Hertogensingel te veel geluid voor het toekomstige ‘Kindcentrum Nicolaas Oss’ aan de Schelversakker 1 in Oss. Hiervoor heeft het college van burgemeester en wethouders een ontwerpbesluit hogere waarden genomen.</text:p>
            <text:p text:style-name="common-al">
            <text:span text:style-name="nadrukvet">U kunt het ontwerpbesluit hogere waarden bekijken</text:span>
          </text:p>
            <text:p text:style-name="common-al">U kunt van donderdag 16 december 2021 tot en met woensdag 26 januari 2022 de volgende stukken bekijken:</text:p>
            <text:list text:style-name="id1-3-2-1-1-6">
              <text:list-item text:style-override="id1-3-2-1-1-6-1">
                <text:number>1.</text:number>
                <text:p text:style-name="al">het ontwerpbesluit hogere waarden;</text:p>
              </text:list-item>
              <text:list-item text:style-override="id1-3-2-1-1-6-2">
                <text:number>2.</text:number>
                <text:p text:style-name="al">het akoestisch onderzoek dat hoort bij het ontwerpbesluit hogere waarden.</text:p>
              </text:list-item>
            </text:list>
            <text:p text:style-name="common-al">U kunt deze stukken bekijken:</text:p>
            <text:list text:style-name="id1-3-2-1-1-8">
              <text:list-item text:style-override="id1-3-2-1-1-8-1">
                <text:number>1.</text:number>
                <text:p text:style-name="al">op de landelijke website <text:a xlink:href="http://www.ruimtelijkeplannen.nl/" xlink:type="simple">www.ruimtelijkeplannen.nl</text:a></text:p>
              </text:list-item>
              <text:list-item text:style-override="id1-3-2-1-1-8-2">
                <text:number>2.</text:number>
                <text:p text:style-name="al">(op papier en digitaal) bij de balie Publieksvoorlichting in het gemeentehuis aan de Raadhuislaan 2 in Oss; de balie is open van maandag tot en met vrijdag van 9.00 tot 17.00 uur, op donderdag tot 20.00 uur (let op: vanwege de virusmaatregelen kan de avondopenstelling tijdelijk afwijken. Raadpleeg <text:a xlink:href="http://www.oss.nl" xlink:type="simple">www.oss.nl</text:a> voor de actuele avondopenstelling).</text:p>
              </text:list-item>
            </text:list>
            <text:p text:style-name="common-al">De bronbestanden van het ontwerpbesluit zijn digitaal beschikbaar op https://digitaleplannen.nl/0828/. Het identificatienummer van het ontwerpbesluit is NL.IMRO.0828.OVschelversak1oss-ON01</text:p>
            <text:p text:style-name="common-al">
            <text:span text:style-name="nadrukvet">U kunt reageren op het ontwerpbesluit hogere waarden</text:span>
          </text:p>
            <text:p text:style-name="common-al">U kunt reageren op het ontwerpbesluit hogere waarden. U moet dan wel een belang daarbij hebben. Uw reactie noemen we een zienswijze. </text:p>
            <text:p text:style-name="common-al">U kunt reageren van donderdag 16 december 2021 tot en met woensdag 26 januari 2022. U kunt dit schriftelijk doen of mondeling. Let op: u kunt niet per e-mail reageren. </text:p>
            <text:p text:style-name="common-al">Wilt u mondeling reageren? Maak hiervoor dan op tijd een afspraak met de heer J. Groenland van de afdeling Ruimtelijke Ontwikkeling, via telefoonnummer 14 0412. 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n ‘Schelversakker 1 Oss - 2022’ gaat. Geef ook aan waarom u het wel of niet eens bent met het ontwerpbesluit hogere waarden.</text:p>
            <text:p text:style-name="common-al">
            <text:span text:style-name="nadrukvet">Wat gebeurt er na het ontwerpbesluit hogere waarden?</text:span>
          </text:p>
            <text:p text:style-name="common-al">Het gaat hier om een ontwerpbesluit hogere waarden. Het college kan het besluit hogere waarden vaststellen na de behandeling van eventuele zienswijzen.</text:p>
            <text:p text:style-name="common-al">
            <text:span text:style-name="nadrukvet">Hebt u nog vragen?</text:span>
          </text:p>
            <text:p text:style-name="common-al">Hebt u nog vragen over deze publicatie? Bel dan met de heer J. Groenland van de afdeling Ruimtelijke Ontwikkeling, telefoonnummer 14 0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20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N ‘Schelversakker 1 Oss - 2022’</meta:user-defined>
    <meta:user-defined meta:name="DCTERMS.W3CDTF/DCTERMS.available">2021-12-15</meta:user-defined>
    <meta:user-defined meta:name="DCTERMS.W3CDTF/OVERHEIDop.jaargang">2021</meta:user-defined>
    <meta:user-defined meta:name="OVERHEIDop.publicationIssue">452032</meta:user-defined>
    <meta:user-defined meta:name="OVERHEIDop.GmbID/DC.identifier">gmb-2021-452032</meta:user-defined>
    <meta:user-defined meta:name="OVERHEIDop.versieInformatie"/>
  </office:meta>
</office:document-meta>
</file>