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mpenburg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035</text:span>
          </text:p>
            <text:p text:style-name="common-al">Gemeente Amstelveen heeft op 8 december 2021 een aanvraag omgevingsvergunning ontvangen voor het plaatsen van een erker met balkon en dakopbouw aan de voorgevel en een dakkapel aan de achtergevel. De locatie is Trompenburg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2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2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2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rompenburg 5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29</meta:user-defined>
    <meta:user-defined meta:name="OVERHEIDop.GmbID/DC.identifier">gmb-2021-452029</meta:user-defined>
    <meta:user-defined meta:name="OVERHEIDop.versieInformatie"/>
  </office:meta>
</office:document-meta>
</file>