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ido van Deth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831</text:span>
          </text:p>
            <text:p text:style-name="common-al">Gemeente Amstelveen heeft op 7 december 2021 een aanvraag omgevingsvergunning ontvangen voor het plaatsen van twee airco buiten-units op het dak van de dakkapel aan de achterzijde van de woning. De locatie is Guido van Deth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uido van Dethlaan 5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27</meta:user-defined>
    <meta:user-defined meta:name="OVERHEIDop.GmbID/DC.identifier">gmb-2021-452027</meta:user-defined>
    <meta:user-defined meta:name="OVERHEIDop.versieInformatie"/>
  </office:meta>
</office:document-meta>
</file>