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erktuigenberging aan Kaweide 10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oprichten van een werktuigenberging, <text:span text:style-name="nadrukvet">Kaweide 10 </text:span>(72521-2021) <text:span text:style-name="nadrukvet">activiteiten bouwen en </text:span><text:span text:style-name="nadrukvet">afwijken bestemmingsplan </text:span>verzenddatum 7 dec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202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2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2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521-2021</meta:user-defined>
    <dc:language>nl</dc:language>
    <meta:user-defined meta:name="OVERHEIDop.locatietype/OVERHEIDop.gebiedsmarkering">Adres</meta:user-defined>
    <meta:user-defined meta:name="DC.title">Toestemming voor het oprichten van een werktuigenberging aan Kaweide 10 te Milheeze</meta:user-defined>
    <meta:user-defined meta:name="DCTERMS.W3CDTF/DCTERMS.available">2021-12-14</meta:user-defined>
    <meta:user-defined meta:name="DCTERMS.W3CDTF/OVERHEIDop.jaargang">2021</meta:user-defined>
    <meta:user-defined meta:name="OVERHEIDop.publicationIssue">452025</meta:user-defined>
    <meta:user-defined meta:name="OVERHEIDop.GmbID/DC.identifier">gmb-2021-452025</meta:user-defined>
    <meta:user-defined meta:name="OVERHEIDop.versieInformatie"/>
  </office:meta>
</office:document-meta>
</file>