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van Damstraat 2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Albert van Damstraat 25, plaatsen verhoogde beschoeiing met vlonder </text:p>
            <text:p text:style-name="common-al">Verleende omgevingsvergunning is verzonden 10 februar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5202</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02</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02</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177.949 520714.692</meta:user-defined>
    <meta:user-defined meta:name="DC.title">Albert van Damstraat 25 VERLEENDE OMGEVINGSVERGUNNING</meta:user-defined>
    <meta:user-defined meta:name="OVERHEID.PostcodeHuisnummer/OVERHEIDop.postcodeHuisnummer">1689XN 25</meta:user-defined>
    <meta:user-defined meta:name="OVERHEIDop.straatnaam">Albert van Damstraat</meta:user-defined>
    <meta:user-defined meta:name="OVERHEIDop.woonplaats">Zwaag</meta:user-defined>
    <meta:user-defined meta:name="DCTERMS.W3CDTF/DCTERMS.available">2021-02-15</meta:user-defined>
    <meta:user-defined meta:name="DCTERMS.W3CDTF/OVERHEIDop.jaargang">2021</meta:user-defined>
    <meta:user-defined meta:name="OVERHEIDop.publicationIssue">45202</meta:user-defined>
    <meta:user-defined meta:name="OVERHEIDop.GmbID/DC.identifier">gmb-2021-45202</meta:user-defined>
    <meta:user-defined meta:name="OVERHEIDop.versieInformatie"/>
  </office:meta>
</office:document-meta>
</file>