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3807 te Nijmegen: verwijderen van asbest bron B0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12-2021</text:p>
            <text:p text:style-name="common-al">
            <text:span text:style-name="nadrukvet">Omschrijving: </text:span>verwijderen van asbest bron B01 (Aldenhof 380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9306.01</text:p>
            <text:p text:style-name="common-al">
            <text:span text:style-name="nadrukvet">Product: </text:span>meldingen</text:p>
            <text:p text:style-name="common-al">
            <text:span text:style-name="nadrukvet">Ontvangst: </text:span>08-12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E400DC7-BAEB-42BC-9C62-362EF9B2E056" xlink:type="simple">http://www.nijmegen.nl/vergunningpagina/?guid=6E400DC7-BAEB-42BC-9C62-362EF9B2E05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201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1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01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ldenhof 3807 te Nijmegen: verwijderen van asbest bron B01 - meldingen - Melding ontvang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2018</meta:user-defined>
    <meta:user-defined meta:name="OVERHEIDop.GmbID/DC.identifier">gmb-2021-452018</meta:user-defined>
    <meta:user-defined meta:name="OVERHEIDop.versieInformatie"/>
  </office:meta>
</office:document-meta>
</file>