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6626 te Nijmegen - Winkelcentrum Dukenburg: verwijderen van asbest - M16-5 35M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2-2021</text:p>
            <text:p text:style-name="common-al">
            <text:span text:style-name="nadrukvet">Omschrijving: </text:span>verwijderen van asbest - M16-5 35M2 (Zwanenveld 6626 te Nijmegen - Winkelcentrum Dukenbur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330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56CFE0A-1114-43F6-B88F-F147D76C08C4" xlink:type="simple">http://www.nijmegen.nl/vergunningpagina/?guid=A56CFE0A-1114-43F6-B88F-F147D76C08C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2017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1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1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6626 te Nijmegen - Winkelcentrum Dukenburg: verwijderen van asbest - M16-5 35M2 - meldingen - Melding ontvang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2017</meta:user-defined>
    <meta:user-defined meta:name="OVERHEIDop.GmbID/DC.identifier">gmb-2021-452017</meta:user-defined>
    <meta:user-defined meta:name="OVERHEIDop.versieInformatie"/>
  </office:meta>
</office:document-meta>
</file>