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 Sluispad 3 te Nijmegen: realiseren van een stalen dak en renoveren woona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1</text:p>
            <text:p text:style-name="common-al">
            <text:span text:style-name="nadrukvet">Omschrijving: </text:span>realiseren van een stalen dak en renoveren woonark (Ooyse Sluispad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78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0-2021</text:p>
            <text:p text:style-name="common-al">
            <text:span text:style-name="nadrukvet">Verlengingsbesluit verzonden: </text:span>09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1354EF2-2B2B-41CA-B870-AF3A922B31EC" xlink:type="simple">http://www.nijmegen.nl/vergunningpagina/?guid=91354EF2-2B2B-41CA-B870-AF3A922B31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01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1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1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yse Sluispad 3 te Nijmegen: realiseren van een stalen dak en renoveren woonark - omgevingsvergunning - Beslistermijn verleng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14</meta:user-defined>
    <meta:user-defined meta:name="OVERHEIDop.GmbID/DC.identifier">gmb-2021-452014</meta:user-defined>
    <meta:user-defined meta:name="OVERHEIDop.versieInformatie"/>
  </office:meta>
</office:document-meta>
</file>