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20 te Nijmegen: bouwen van 9 cameramasten op een transformatorstati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1</text:p>
            <text:p text:style-name="common-al">
            <text:span text:style-name="nadrukvet">Omschrijving: </text:span>bouwen van 9 cameramasten op een transformatorstation (Winselingseweg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1.1080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09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48C8D27-1DC5-4645-BF22-F16BE7712239" xlink:type="simple">http://www.nijmegen.nl/vergunningpagina/?guid=C48C8D27-1DC5-4645-BF22-F16BE77122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1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nselingseweg 20 te Nijmegen: bouwen van 9 cameramasten op een transformatorstation - omgevingsvergunning - Beslistermijn verleng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13</meta:user-defined>
    <meta:user-defined meta:name="OVERHEIDop.GmbID/DC.identifier">gmb-2021-452013</meta:user-defined>
    <meta:user-defined meta:name="OVERHEIDop.versieInformatie"/>
  </office:meta>
</office:document-meta>
</file>