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57 te Nijmegen: verbouwen van de bovenwoning tot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verbouwen van de bovenwoning tot 2 appartementen (Prins Bernhardstraat 5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846.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06-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2-2021</text:p>
            <text:p text:style-name="common-al">
            <text:span text:style-name="nadrukvet">Definitieve beschikking ter inzage gelegd: </text:span>13-12-2021</text:p>
            <text:p text:style-name="common-al">
            <text:span text:style-name="nadrukvet">Einddatum bezwaartermijn: </text:span>2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december 2021 tot en met 2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7444F1-A71D-45F4-BD93-26393C036A7A" xlink:type="simple">http://www.nijmegen.nl/vergunningpagina/?guid=9A7444F1-A71D-45F4-BD93-26393C036A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1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57 te Nijmegen: verbouwen van de bovenwoning tot 2 appartementen - omgevingsvergunning - Vergunning verleend</meta:user-defined>
    <meta:user-defined meta:name="DCTERMS.W3CDTF/DCTERMS.available">2021-12-13</meta:user-defined>
    <meta:user-defined meta:name="DCTERMS.W3CDTF/OVERHEIDop.jaargang">2021</meta:user-defined>
    <meta:user-defined meta:name="OVERHEIDop.publicationIssue">452010</meta:user-defined>
    <meta:user-defined meta:name="OVERHEIDop.GmbID/DC.identifier">gmb-2021-452010</meta:user-defined>
    <meta:user-defined meta:name="OVERHEIDop.versieInformatie"/>
  </office:meta>
</office:document-meta>
</file>