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landstraat 7 A te Lent: verlengen van de instandhoudingstermijn van een al eerder vergunde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verlengen van de instandhoudingstermijn van een al eerder vergunde tijdelijke woonunit (Duitslandstraat 7 A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009.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2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2-2021</text:p>
            <text:p text:style-name="common-al">
            <text:span text:style-name="nadrukvet">Definitieve beschikking ter inzage gelegd: </text:span>13-12-2021</text:p>
            <text:p text:style-name="common-al">
            <text:span text:style-name="nadrukvet">Einddatum bezwaartermijn: </text:span>20-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december 2021 tot en met 20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99101D-2A8C-4EE3-95FF-6BF60E8BCB3F" xlink:type="simple">http://www.nijmegen.nl/vergunningpagina/?guid=8F99101D-2A8C-4EE3-95FF-6BF60E8BCB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0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uitslandstraat 7 A te Lent: verlengen van de instandhoudingstermijn van een al eerder vergunde tijdelijke woonunit - omgevingsvergunning - Vergunning verleend</meta:user-defined>
    <meta:user-defined meta:name="DCTERMS.W3CDTF/DCTERMS.available">2021-12-13</meta:user-defined>
    <meta:user-defined meta:name="DCTERMS.W3CDTF/OVERHEIDop.jaargang">2021</meta:user-defined>
    <meta:user-defined meta:name="OVERHEIDop.publicationIssue">452006</meta:user-defined>
    <meta:user-defined meta:name="OVERHEIDop.GmbID/DC.identifier">gmb-2021-452006</meta:user-defined>
    <meta:user-defined meta:name="OVERHEIDop.versieInformatie"/>
  </office:meta>
</office:document-meta>
</file>