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weiland achter Provincialeweg 52 in Kornhorn</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Westerkwartier een aanvraag ontvangen voor het schieten met carbid op 31 december 2021 op het  weiland achter Provincialeweg 52 in Kornhorn. De aanvraag is geregistreerd onder zaaknummer Z20210446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00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weiland achter Provincialeweg 52 in Kornhorn</meta:user-defined>
    <meta:user-defined meta:name="DCTERMS.W3CDTF/DCTERMS.available">2021-12-13</meta:user-defined>
    <meta:user-defined meta:name="DCTERMS.W3CDTF/OVERHEIDop.jaargang">2021</meta:user-defined>
    <meta:user-defined meta:name="OVERHEIDop.publicationIssue">452004</meta:user-defined>
    <meta:user-defined meta:name="OVERHEIDop.GmbID/DC.identifier">gmb-2021-452004</meta:user-defined>
    <meta:user-defined meta:name="OVERHEIDop.versieInformatie"/>
  </office:meta>
</office:document-meta>
</file>