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slopen onder archeologische begeleiding van de onderbouw funder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1</text:p>
            <text:p text:style-name="common-al">
            <text:span text:style-name="nadrukvet">Omschrijving: </text:span>slopen onder archeologische begeleiding van de onderbouw funderering (Griftdijk 128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1.108638.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BDE9A5-7E71-46D3-9AB4-3A7AEE72A692" xlink:type="simple">http://www.nijmegen.nl/vergunningpagina/?guid=94BDE9A5-7E71-46D3-9AB4-3A7AEE72A6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0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128 te Nijmegen: slopen onder archeologische begeleiding van de onderbouw funderering - omgevingsvergunning - Aanvraag ontvangen</meta:user-defined>
    <meta:user-defined meta:name="DCTERMS.W3CDTF/DCTERMS.available">2021-12-13</meta:user-defined>
    <meta:user-defined meta:name="DCTERMS.W3CDTF/OVERHEIDop.jaargang">2021</meta:user-defined>
    <meta:user-defined meta:name="OVERHEIDop.publicationIssue">452001</meta:user-defined>
    <meta:user-defined meta:name="OVERHEIDop.GmbID/DC.identifier">gmb-2021-452001</meta:user-defined>
    <meta:user-defined meta:name="OVERHEIDop.versieInformatie"/>
  </office:meta>
</office:document-meta>
</file>