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23-1-5-1-1">
      <style:table-column-properties/>
    </style:style>
    <style:style style:family="table-column" style:parent-style-name="colspec" style:name="id1-3-2-2-1-23-1-5-1-2">
      <style:table-column-properties/>
    </style:style>
    <style:style style:family="table-column" style:parent-style-name="colspec" style:name="id1-3-2-2-1-23-1-5-1-3">
      <style:table-column-properties/>
    </style:style>
    <style:style style:family="table-column" style:parent-style-name="colspec" style:name="id1-3-2-2-1-23-1-5-1-4">
      <style:table-column-properties/>
    </style:style>
    <style:style style:family="table-column" style:parent-style-name="colspec" style:name="id1-3-2-2-1-23-1-5-1-5">
      <style:table-column-properties/>
    </style:style>
    <style:style style:family="table-column" style:parent-style-name="colspec" style:name="id1-3-2-2-1-23-1-5-1-6">
      <style:table-column-properties/>
    </style:style>
    <style:style style:family="table-column" style:parent-style-name="colspec" style:name="id1-3-2-2-1-23-1-5-1-7">
      <style:table-column-properties/>
    </style:style>
    <text:list-style style:name="id1-3-2-2-1-23-1-5-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1-8-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1-4-3-4-1-1">
      <style:table-column-properties/>
    </style:style>
    <style:style style:family="table-column" style:parent-style-name="colspec" style:name="id1-3-2-2-1-24-1-4-3-4-1-2">
      <style:table-column-properties/>
    </style:style>
    <style:style style:family="table-column" style:parent-style-name="colspec" style:name="id1-3-2-2-1-24-1-4-3-4-1-3">
      <style:table-column-properties/>
    </style:style>
    <style:style style:family="table-column" style:parent-style-name="colspec" style:name="id1-3-2-2-1-24-1-4-3-4-1-4">
      <style:table-column-properties/>
    </style:style>
    <style:style style:family="table-column" style:parent-style-name="colspec" style:name="id1-3-2-2-1-24-1-4-3-4-1-5">
      <style:table-column-properties/>
    </style:style>
    <style:style style:family="table-column" style:parent-style-name="colspec" style:name="id1-3-2-2-1-24-1-4-3-4-1-6">
      <style:table-column-properties/>
    </style:style>
    <style:style style:family="table-column" style:parent-style-name="colspec" style:name="id1-3-2-2-1-24-1-4-3-4-1-7">
      <style:table-column-properties/>
    </style:style>
    <text:list-style style:name="id1-3-2-2-1-2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5-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6">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6-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7">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7-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8">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8-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8">
      <text:list-level-style-bullet text:bullet-char="–" text:level="1">
        <style:list-level-properties text:min-label-width="10mm"/>
      </text:list-level-style-bullet>
    </text:list-style>
    <text:list-style style:name="id1-3-2-4-6-3-8-1">
      <text:list-level-style-bullet text:bullet-char="–" text:level="1">
        <style:list-level-properties text:min-label-width="10mm"/>
      </text:list-level-style-bullet>
    </text:list-style>
    <text:list-style style:name="id1-3-2-4-6-3-8-2">
      <text:list-level-style-bullet text:bullet-char="–" text:level="1">
        <style:list-level-properties text:min-label-width="10mm"/>
      </text:list-level-style-bullet>
    </text:list-style>
    <text:list-style style:name="id1-3-2-4-6-3-8-3">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4-2">
      <text:list-level-style-bullet style:num-suffix="" text:bullet-char="​" text:level="1">
        <style:list-level-properties text:min-label-width="10mm"/>
      </text:list-level-style-bullet>
    </text:list-style>
    <text:list-style style:name="id1-3-2-4-3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6">
      <text:list-level-style-bullet style:num-suffix="" text:bullet-char="​" text:level="1">
        <style:list-level-properties text:min-label-width="10mm"/>
      </text:list-level-style-bullet>
    </text:list-style>
    <text:list-style style:name="id1-3-2-4-36-1">
      <text:list-level-style-bullet style:num-suffix="" text:bullet-char="​" text:level="1">
        <style:list-level-properties text:min-label-width="10mm"/>
      </text:list-level-style-bullet>
    </text:list-style>
    <text:list-style style:name="id1-3-2-4-36-2">
      <text:list-level-style-bullet style:num-suffix=""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39-2">
      <text:list-level-style-bullet style:num-suffix="" text:bullet-char="​" text:level="1">
        <style:list-level-properties text:min-label-width="10mm"/>
      </text:list-level-style-bullet>
    </text:list-style>
    <text:list-style style:name="id1-3-2-4-40">
      <text:list-level-style-bullet style:num-suffix="" text:bullet-char="​" text:level="1">
        <style:list-level-properties text:min-label-width="10mm"/>
      </text:list-level-style-bullet>
    </text:list-style>
    <text:list-style style:name="id1-3-2-4-40-1">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1">
      <text:list-level-style-bullet style:num-suffix=""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4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44-2">
      <text:list-level-style-bullet style:num-suffix="" text:bullet-char="​" text:level="1">
        <style:list-level-properties text:min-label-width="10mm"/>
      </text:list-level-style-bullet>
    </text:list-style>
    <text:list-style style:name="id1-3-2-4-44-3">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5-1">
      <text:list-level-style-bullet style:num-suffix="" text:bullet-char="​" text:level="1">
        <style:list-level-properties text:min-label-width="10mm"/>
      </text:list-level-style-bullet>
    </text:list-style>
    <text:list-style style:name="id1-3-2-4-45-2">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6-1">
      <text:list-level-style-bullet style:num-suffix="" text:bullet-char="​" text:level="1">
        <style:list-level-properties text:min-label-width="10mm"/>
      </text:list-level-style-bullet>
    </text:list-style>
    <text:list-style style:name="id1-3-2-4-46-2">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47-2">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48-2">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49-2">
      <text:list-level-style-bullet style:num-suffix="" text:bullet-char="​" text:level="1">
        <style:list-level-properties text:min-label-width="10mm"/>
      </text:list-level-style-bullet>
    </text:list-style>
    <text:list-style style:name="id1-3-2-4-50">
      <text:list-level-style-bullet style:num-suffix="" text:bullet-char="​" text:level="1">
        <style:list-level-properties text:min-label-width="10mm"/>
      </text:list-level-style-bullet>
    </text:list-style>
    <text:list-style style:name="id1-3-2-4-50-1">
      <text:list-level-style-bullet style:num-suffix="" text:bullet-char="​" text:level="1">
        <style:list-level-properties text:min-label-width="10mm"/>
      </text:list-level-style-bullet>
    </text:list-style>
    <text:list-style style:name="id1-3-2-4-50-2">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55-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55-2">
      <text:list-level-style-bullet style:num-suffix="" text:bullet-char="​" text:level="1">
        <style:list-level-properties text:min-label-width="10mm"/>
      </text:list-level-style-bullet>
    </text:list-style>
    <text:list-style style:name="id1-3-2-4-55-3">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6-1">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58-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58-2">
      <text:list-level-style-bullet style:num-suffix="" text:bullet-char="​" text:level="1">
        <style:list-level-properties text:min-label-width="10mm"/>
      </text:list-level-style-bullet>
    </text:list-style>
    <text:list-style style:name="id1-3-2-4-6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0-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60-2">
      <text:list-level-style-bullet style:num-suffix="" text:bullet-char="​" text:level="1">
        <style:list-level-properties text:min-label-width="10mm"/>
      </text:list-level-style-bullet>
    </text:list-style>
    <text:list-style style:name="id1-3-2-4-6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61-2">
      <text:list-level-style-bullet style:num-suffix="" text:bullet-char="​" text:level="1">
        <style:list-level-properties text:min-label-width="10mm"/>
      </text:list-level-style-bullet>
    </text:list-style>
    <text:list-style style:name="id1-3-2-4-6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62-2">
      <text:list-level-style-bullet style:num-suffix="" text:bullet-char="​" text:level="1">
        <style:list-level-properties text:min-label-width="10mm"/>
      </text:list-level-style-bullet>
    </text:list-style>
    <text:list-style style:name="id1-3-2-4-6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63-2">
      <text:list-level-style-bullet style:num-suffix="" text:bullet-char="​" text:level="1">
        <style:list-level-properties text:min-label-width="10mm"/>
      </text:list-level-style-bullet>
    </text:list-style>
    <text:list-style style:name="id1-3-2-4-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2">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6-1">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7-1">
      <text:list-level-style-bullet style:num-suffix="" text:bullet-char="​" text:level="1">
        <style:list-level-properties text:min-label-width="10mm"/>
      </text:list-level-style-bullet>
    </text:list-style>
    <text:list-style style:name="id1-3-2-4-68">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8-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68-2">
      <text:list-level-style-bullet style:num-suffix="" text:bullet-char="​" text:level="1">
        <style:list-level-properties text:min-label-width="10mm"/>
      </text:list-level-style-bullet>
    </text:list-style>
    <text:list-style style:name="id1-3-2-4-6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9-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69-2">
      <text:list-level-style-bullet style:num-suffix="" text:bullet-char="​" text:level="1">
        <style:list-level-properties text:min-label-width="10mm"/>
      </text:list-level-style-bullet>
    </text:list-style>
    <text:list-style style:name="id1-3-2-4-70">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70-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70-2">
      <text:list-level-style-bullet style:num-suffix="" text:bullet-char="​" text:level="1">
        <style:list-level-properties text:min-label-width="10mm"/>
      </text:list-level-style-bullet>
    </text:list-style>
    <text:list-style style:name="id1-3-2-4-7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7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2-1">
      <text:list-level-style-bullet style:num-suffix="" text:bullet-char="​" text:level="1">
        <style:list-level-properties text:min-label-width="10mm"/>
      </text:list-level-style-bullet>
    </text:list-style>
    <text:list-style style:name="id1-3-2-4-72-2">
      <text:list-level-style-bullet style:num-suffix="" text:bullet-char="​" text:level="1">
        <style:list-level-properties text:min-label-width="10mm"/>
      </text:list-level-style-bullet>
    </text:list-style>
    <text:list-style style:name="id1-3-2-4-7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7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zorg voor de jeugd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oktober 2021;</text:p>
            <text:p text:style-name="al">gelet op artikelen 2.9, 2.10, 2.12 en 8.1.1. van de Jeugdwet;</text:p>
            <text:p text:style-name="al"/>
            <text:p text:style-name="al">besluit:</text:p>
            <text:p text:style-name="al"/>
            <text:p text:style-name="al">Vast te stellen de navolgende Verordening tot wijziging van de Verordening op de zorg voor de jeugd Amsterdam 2021 in verband met het integreren specialistische- en hoogspecialistische jeugdhulp en enkele technisch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in artikel 1.1 komt te vervallen:</text:p>
                <text:list text:style-name="id1-3-2-2-1-2-1-3">
                  <text:list-item text:style-override="id1-3-2-2-1-2-1-3-1">
                    <text:number>-</text:number>
                    <text:p text:style-name="al">Hoogspecialistiche jeugdhulp: individuele voorzieningen zoals bedoeld in artikel 3.2 zijnde voorzieningen voor jeugdhulp die een zeer intensieve aanpak en/of zeer hoge dan wel zeer specifieke – vaak multidisciplinaire – expertise vragen;</text:p>
                  </text:list-item>
                </text:list>
              </text:list-item>
            </text:list>
            <text:list text:style-name="id1-3-2-2-1-3">
              <text:list-item text:style-override="id1-3-2-2-1-3-1">
                <text:number>B.</text:number>
                <text:p text:style-name="al">artikel 1.1 onder ‘individuele voorziening’ komt te luiden: </text:p>
                <text:p text:style-name="al">de op de jeugdige en/of zijn ouders toegesneden voorziening die door het college in natura of bij persoonsgebonden budget wordt verstrekt;</text:p>
              </text:list-item>
            </text:list>
            <text:list text:style-name="id1-3-2-2-1-4">
              <text:list-item text:style-override="id1-3-2-2-1-4-1">
                <text:number>C.</text:number>
                <text:p text:style-name="al">in artikel 1.1 komt te vervallen: </text:p>
                <text:list text:style-name="id1-3-2-2-1-4-1-3">
                  <text:list-item text:style-override="id1-3-2-2-1-4-1-3-1">
                    <text:number>-</text:number>
                    <text:p text:style-name="al">Intensiteit: de duur en omvang van de individuele voorzieningen voor specialistische jeugdhulp die geboden worden binnen een ondersteuningsprofiel;</text:p>
                  </text:list-item>
                </text:list>
              </text:list-item>
            </text:list>
            <text:list text:style-name="id1-3-2-2-1-5">
              <text:list-item text:style-override="id1-3-2-2-1-5-1">
                <text:number>D.</text:number>
                <text:p text:style-name="al">artikel 1.1 onder ‘lokaal team’ komt te luiden: </text:p>
                <text:p text:style-name="al">een team van professionals, zoals bedoeld in artikel 2.2. en 2.4, dat door het college is aangewezen om de gemeentelijke toegang naar de individuele voorzieningen te verzorgen; </text:p>
              </text:list-item>
            </text:list>
            <text:list text:style-name="id1-3-2-2-1-6">
              <text:list-item text:style-override="id1-3-2-2-1-6-1">
                <text:number>E.</text:number>
                <text:p text:style-name="al">in artikel 1.1 komt te vervallen: </text:p>
                <text:list text:style-name="id1-3-2-2-1-6-1-3">
                  <text:list-item text:style-override="id1-3-2-2-1-6-1-3-1">
                    <text:number>-</text:number>
                    <text:p text:style-name="al">Ondersteuningsprofiel: een cluster van hulpvragen waarmee de ondersteuningsbehoefte van de jeugdige en zijn ouders wordt gecategoriseerd;</text:p>
                  </text:list-item>
                </text:list>
              </text:list-item>
            </text:list>
            <text:list text:style-name="id1-3-2-2-1-7">
              <text:list-item text:style-override="id1-3-2-2-1-7-1">
                <text:number>F.</text:number>
                <text:p text:style-name="al">artikel 1.1 onder ‘specialistische jeugdhulp’ komt te luiden: </text:p>
                <text:p text:style-name="al">individuele voorzieningen voor jeugdhulp, zoals bedoeld in artikel 3.1;</text:p>
              </text:list-item>
            </text:list>
            <text:list text:style-name="id1-3-2-2-1-8">
              <text:list-item text:style-override="id1-3-2-2-1-8-1">
                <text:number>G.</text:number>
                <text:p text:style-name="al">in artikel 1.1 komt te vervallen:</text:p>
                <text:list text:style-name="id1-3-2-2-1-8-1-3">
                  <text:list-item text:style-override="id1-3-2-2-1-8-1-3-1">
                    <text:number>-</text:number>
                    <text:p text:style-name="al">Zorgvorm: de categorieën die gehanteerd worden in het besluit tot het verlenen van een individuele jeugdhulpvoorziening om de aard van de hoogspecialistische jeugdhulp te beschrijven;</text:p>
                  </text:list-item>
                </text:list>
              </text:list-item>
            </text:list>
            <text:list text:style-name="id1-3-2-2-1-9">
              <text:list-item text:style-override="id1-3-2-2-1-9-1">
                <text:number>H.</text:number>
                <text:p text:style-name="al">artikel 1.2, tweede lid, komt te luiden: </text:p>
                <text:p text:style-name="al">In afwijking van het eerste lid zijn de voorzieningen als geregeld in artikel 2.1 en met 2.3 ook toegankelijk voor jeugdigen die niet woonachtig zijn in Amsterdam maar staan ingeschreven bij een onderwijsinstelling in Amsterdam, en hun ouders;</text:p>
              </text:list-item>
            </text:list>
            <text:list text:style-name="id1-3-2-2-1-10">
              <text:list-item text:style-override="id1-3-2-2-1-10-1">
                <text:number>I.</text:number>
                <text:p text:style-name="al">de titel van artikel 2.2 komt te luiden: ‘Ouder- en Kindteams en wijkteam’.</text:p>
              </text:list-item>
            </text:list>
            <text:p text:style-name="al"/>
            <text:list text:style-name="id1-3-2-2-1-12">
              <text:list-item text:style-override="id1-3-2-2-1-12-1">
                <text:number>J.</text:number>
                <text:p text:style-name="al">artikel 2.2, derde lid, komt te luiden: </text:p>
                <text:p text:style-name="al">De daartoe gemandateerde professional van de Ouder- en Kindteams of het wijkteam neemt namens het college besluiten met betrekking tot het toekennen van specialistische jeugdhulp;</text:p>
              </text:list-item>
            </text:list>
            <text:list text:style-name="id1-3-2-2-1-13">
              <text:list-item text:style-override="id1-3-2-2-1-13-1">
                <text:number>K.</text:number>
                <text:p text:style-name="al">artikel 2.4 (nieuw), derde lid, komt te luiden:</text:p>
                <text:p text:style-name="al">De gecertificeerde instelling wordt ingezet door de Ouder- en Kindteams, het Wijkteam, Veilig Thuis of de Raad voor de Kinderbescherming met instemming van de ouders en schriftelijk bevestigd richting de ouders;</text:p>
              </text:list-item>
            </text:list>
            <text:list text:style-name="id1-3-2-2-1-14">
              <text:list-item text:style-override="id1-3-2-2-1-14-1">
                <text:number>L.</text:number>
                <text:p text:style-name="al">artikel 2.4 (nieuw), vierde lid, komt te luiden:</text:p>
                <text:p text:style-name="al">De daartoe gemandateerde professional van de uitvoerder van intensieve vrijwillige zorg stelt namens het college vast of er sprake is van een behoefte aan specialistische jeugdhulp;</text:p>
              </text:list-item>
            </text:list>
            <text:list text:style-name="id1-3-2-2-1-15">
              <text:list-item text:style-override="id1-3-2-2-1-15-1">
                <text:number>M.</text:number>
                <text:p text:style-name="al">artikel 3.1, tweede lid, komt te luiden: </text:p>
                <text:p text:style-name="al">De ondersteuning die geboden wordt vanuit de specialistische jeugdhulp kan bestaan uit:</text:p>
                <text:list text:style-name="id1-3-2-2-1-15-1-4">
                  <text:list-item text:style-override="id1-3-2-2-1-15-1-4-1">
                    <text:number>a.</text:number>
                    <text:p text:style-name="al">ambulante jeugdhulp, met een lage intensiteit, geboden in het netwerk van de jeugdige of op de locatie van de jeugdhulpaanbieder;</text:p>
                  </text:list-item>
                  <text:list-item text:style-override="id1-3-2-2-1-15-1-4-2">
                    <text:number>b.</text:number>
                    <text:p text:style-name="al">daghulp met een lage intensiteit en kortdurend verblijf (logeervoorzieningen) op de locatie van de jeugdhulpaanbieder.</text:p>
                  </text:list-item>
                  <text:list-item text:style-override="id1-3-2-2-1-15-1-4-3">
                    <text:number>c.</text:number>
                    <text:p text:style-name="al">ambulante jeugdhulp en daghulp geboden op de locatie van de jeugdhulpaanbieder en ambulante jeugdhulp in het netwerk, met een hoge intensiteit, bij complexe en/of meervoudige problematiek;</text:p>
                  </text:list-item>
                  <text:list-item text:style-override="id1-3-2-2-1-15-1-4-4">
                    <text:number>d.</text:number>
                    <text:p text:style-name="al">jeugdhulp met verblijf, waaronder pleegzorg, gezinshuizen, residentiële voorzieningen en gesloten jeugdhulp;</text:p>
                  </text:list-item>
                </text:list>
              </text:list-item>
            </text:list>
            <text:list text:style-name="id1-3-2-2-1-16">
              <text:list-item text:style-override="id1-3-2-2-1-16-1">
                <text:number>N.</text:number>
                <text:p text:style-name="al">artikel 3.2 komt te vervallen, waarna de artikelen 3.3 t/m 3.8 vernummeren. </text:p>
              </text:list-item>
            </text:list>
            <text:list text:style-name="id1-3-2-2-1-17">
              <text:list-item text:style-override="id1-3-2-2-1-17-1">
                <text:number>O.</text:number>
                <text:p text:style-name="al">artikel 3.3 (nieuw), eerste lid , komt te luiden: </text:p>
                <text:p text:style-name="al">In aanvulling op het aanbod specialistische jeugdhulp zoals bedoeld in artikel 3.1 draagt het college in bijzondere gevallen zorg voor de bekostiging van jeugdhulp die niet geboden wordt door aanbieders van specialistische jeugdhulp die door de gemeente Amsterdam zijn gecontracteerd;</text:p>
              </text:list-item>
            </text:list>
            <text:list text:style-name="id1-3-2-2-1-18">
              <text:list-item text:style-override="id1-3-2-2-1-18-1">
                <text:number>P.</text:number>
                <text:p text:style-name="al">artikel 3.4 (nieuw), komt te luiden: </text:p>
                <text:p text:style-name="al">Toegangsproces algemeen</text:p>
                <text:list text:style-name="id1-3-2-2-1-18-1-4">
                  <text:list-item text:style-override="id1-3-2-2-1-18-1-4-1">
                    <text:number>1.</text:number>
                    <text:p text:style-name="al">In dit artikel en volgende artikelen van paragraaf 2 wordt verstaan onder jeugdhulpaanbieder: de jeugdhulpaanbieder in de zin van de wet die specialistische jeugdhulp aanbiedt.</text:p>
                  </text:list-item>
                  <text:list-item text:style-override="id1-3-2-2-1-18-1-4-2">
                    <text:number>2.</text:number>
                    <text:p text:style-name="al">Een individuele voorziening voor specialistische jeugdhulp wordt ingezet op grond van het gesprek over de hulpvraag met de jeugdige en/of zijn ouders, zoals bedoeld in artikel 3.5 en wanneer het gaat om een persoonsgebonden budget, aanvullend op grond van het pgb-plan, zoals bedoeld in artikel 3.9.</text:p>
                  </text:list-item>
                  <text:list-item text:style-override="id1-3-2-2-1-18-1-4-3">
                    <text:number>3.</text:number>
                    <text:p text:style-name="al">In afwijking van het gestelde in het vorige lid, kan het gesprek, zoals bedoeld in artikel 3.5, achterwege gelaten worden, wanneer:</text:p>
                    <text:list text:style-name="id1-3-2-2-1-18-1-4-3-3">
                      <text:list-item text:style-override="id1-3-2-2-1-18-1-4-3-3-1">
                        <text:number>a.</text:number>
                        <text:p text:style-name="al">de huisarts, jeugdarts of medisch specialist – niet zijnde een professional van een lokaal team– conform artikel 2.6 eerste lid onderdeel g van de wet verwezen heeft naar specialistische jeugdhulp waarbij geen ondersteuningsvraag is op meerdere levensgebieden;</text:p>
                      </text:list-item>
                      <text:list-item text:style-override="id1-3-2-2-1-18-1-4-3-3-2">
                        <text:number>b.</text:number>
                        <text:p text:style-name="al">in crisissituaties waar de onmiddellijke uitvoering van specialistische jeugdhulp geen uitstel duldt.</text:p>
                      </text:list-item>
                    </text:list>
                  </text:list-item>
                  <text:list-item text:style-override="id1-3-2-2-1-18-1-4-4">
                    <text:number>4.</text:number>
                    <text:p text:style-name="al">In de in het derde lid onderdeel a genoemde gevallen kent het college een individuele voorziening voor jeugdhulp toe op grond van het verzoek tot een zorgtoewijzing van de betrokken jeugdhulpaanbieder van specialistische jeugdhulp.</text:p>
                  </text:list-item>
                  <text:list-item text:style-override="id1-3-2-2-1-18-1-4-5">
                    <text:number>5.</text:number>
                    <text:p text:style-name="al">Wanneer de huisarts, jeugdarts of medisch specialist – niet zijnde een professional van het lokale team - conform artikel 2.6 eerste lid onderdeel e van de wet verwezen heeft naar specialistische jeugdhulp waarbij er een ondersteuningsvraag is op meerdere levensgebieden, wordt de individuele voorziening ingezet op grond van het signaal van de betrokken jeugdhulpaanbieder dat er een integraal plan is opgesteld en hierin de ondersteuningsbehoeften op de verschillende levensgebieden voldoende in kaart zijn gebracht om een effectieve uitvoering van de jeugdhulp mogelijk te maken.</text:p>
                  </text:list-item>
                  <text:list-item text:style-override="id1-3-2-2-1-18-1-4-6">
                    <text:number>6.</text:number>
                    <text:p text:style-name="al">Wanneer een zorgteam van een speciaal onderwijslocatie de inzet van specialistische jeugdhulp in de vorm van ambulante jeugdhulp in het netwerk van de jeugdige nodig acht, wordt de individuele voorziening ingezet op grond van het verzoek om een zorgtoewijzing van de betrokken jeugdhulpaanbieder voor specialistische jeugdhulp.</text:p>
                  </text:list-item>
                  <text:list-item text:style-override="id1-3-2-2-1-18-1-4-7">
                    <text:number>7.</text:number>
                    <text:p text:style-name="al">Het college kan nadere regels stellen omtrent de verdere uitwerking van de criteria voor een individuele voorziening en de methodiek en procedure waarmee de noodzaak tot het bieden van een individuele voorziening wordt vastgesteld.</text:p>
                  </text:list-item>
                  <text:list-item text:style-override="id1-3-2-2-1-18-1-4-8">
                    <text:number>8.</text:number>
                    <text:p text:style-name="al">Het college kan periodiek onderzoeken of er aanleiding is de inzet van specialistische jeugdhulp te heroverwegen en stelt hieromtrent nadere regels;</text:p>
                  </text:list-item>
                </text:list>
              </text:list-item>
              <text:list-item text:style-override="id1-3-2-2-1-18-2">
                <text:number>Q.</text:number>
                <text:p text:style-name="al">artikel 3.5 (nieuw) derde lid, komt te luiden: </text:p>
                <text:p text:style-name="al">Wanneer uit het gesprek blijkt dat de inzet van specialistische jeugdhulp nodig is, wordt door het lokale team met de te betrekken jeugdhulpaanbieder overleg gevoerd over de in te zetten jeugdhulp;</text:p>
              </text:list-item>
            </text:list>
            <text:list text:style-name="id1-3-2-2-1-19">
              <text:list-item text:style-override="id1-3-2-2-1-19-1">
                <text:number>R.</text:number>
                <text:p text:style-name="al">artikel 3.5 (nieuw), zevende lid, komt te luiden: </text:p>
                <text:p text:style-name="al">Het ondertekende integraal plan wordt, voor zover van toepassing voor een effectieve uitvoering van de specialistische jeugdhulp, door de jeugdige en/of zijn ouders, of in voorkomende gevallen door het lokale team, gedeeld met de betrokken jeugdhulpaanbieder met inachtneming van de geldende privacyregelgeving;</text:p>
              </text:list-item>
            </text:list>
            <text:list text:style-name="id1-3-2-2-1-20">
              <text:list-item text:style-override="id1-3-2-2-1-20-1">
                <text:number>S.</text:number>
                <text:p text:style-name="al">artikel 3.6 (nieuw), komt te luiden: </text:p>
                <text:list text:style-name="id1-3-2-2-1-20-1-3">
                  <text:list-item text:style-override="id1-3-2-2-1-20-1-3-1">
                    <text:number>1.</text:number>
                    <text:p text:style-name="al">Een jeugdige of ouder kan binnen de kaders van de Jeugdwet en deze verordening in aanmerking komen voor een individuele voorziening wanneer door het college of een andere wettelijke verwijzer is vastgesteld dat:</text:p>
                    <text:list text:style-name="id1-3-2-2-1-20-1-3-1-3">
                      <text:list-item text:style-override="id1-3-2-2-1-20-1-3-1-3-1">
                        <text:number>a.</text:number>
                        <text:p text:style-name="al">een individuele voorziening aangewezen is gezien de aard en ernst van de hulpvraag;</text:p>
                      </text:list-item>
                      <text:list-item text:style-override="id1-3-2-2-1-20-1-3-1-3-2">
                        <text:number>b.</text:number>
                        <text:p text:style-name="al">de jeugdige zelf, of met zijn ouders of andere personen uit zijn naaste omgeving, geen afdoende oplossing voor zijn hulpvraag kan vinden;</text:p>
                      </text:list-item>
                      <text:list-item text:style-override="id1-3-2-2-1-20-1-3-1-3-3">
                        <text:number>c.</text:number>
                        <text:p text:style-name="al">een algemene voorziening niet adequaat is voor de oplossing van de hulpvraag;</text:p>
                      </text:list-item>
                      <text:list-item text:style-override="id1-3-2-2-1-20-1-3-1-3-4">
                        <text:number>d.</text:number>
                        <text:p text:style-name="al">de jeugdige of de ouders geen aanspraak kunnen maken op een andere voorziening om de hulpvraag volledig te beantwoorden.</text:p>
                      </text:list-item>
                    </text:list>
                  </text:list-item>
                  <text:list-item text:style-override="id1-3-2-2-1-20-1-3-2">
                    <text:number>2.</text:number>
                    <text:p text:style-name="al">Het college kan nadere regels vaststellen ter verdere uitwerking van de algemene criteria zoals genoemd in het eerste lid of ter bepaling van specifieke criteria voor bepaalde individuele voorzieningen voor specialistische jeugdhulp;</text:p>
                  </text:list-item>
                </text:list>
              </text:list-item>
              <text:list-item text:style-override="id1-3-2-2-1-20-2">
                <text:number>T.</text:number>
                <text:p text:style-name="al">artikel 3.8 (oud) komt te vervallen, waardoor de artikelen 3.9 t/m 3.17 vernummeren;</text:p>
              </text:list-item>
            </text:list>
            <text:list text:style-name="id1-3-2-2-1-21">
              <text:list-item text:style-override="id1-3-2-2-1-21-1">
                <text:number>U.</text:number>
                <text:p text:style-name="al">artikel 3.8 (nieuw), eerste lid, komt te luiden: </text:p>
                <text:p text:style-name="al">Het college neemt een besluit tot toekenning van een overige individuele voorziening jeugdhulp:</text:p>
                <text:list text:style-name="id1-3-2-2-1-21-1-4">
                  <text:list-item text:style-override="id1-3-2-2-1-21-1-4-1">
                    <text:number>a.</text:number>
                    <text:p text:style-name="al">op grond van een aanvraag van het lokale team of een andere op grond van de wet daartoe bevoegde professional, als het gaat om jeugdhulp zoals bedoeld in artikel 3.3 tweede lid onderdeel a, c en d;</text:p>
                  </text:list-item>
                  <text:list-item text:style-override="id1-3-2-2-1-21-1-4-2">
                    <text:number>b.</text:number>
                    <text:p text:style-name="al">op grond van het verzoek tot zorgtoewijzing van een landelijke jeugdhulpaanbieder, als het gaat om jeugdhulp zoals bedoeld in artikel 3.3 tweede lid onderdeel b;</text:p>
                  </text:list-item>
                </text:list>
              </text:list-item>
              <text:list-item text:style-override="id1-3-2-2-1-21-2">
                <text:number>V.</text:number>
                <text:p text:style-name="al">artikel 3.9,eerste lid, komt te luiden: </text:p>
                <text:p text:style-name="al">Indien de jeugdige en/of zijn ouders zich in het gesprek zoals bedoeld in artikel 3.4 gemotiveerd op het standpunt stellen dat zij de individuele voorziening die wordt geleverd door de door gemeente gecontracteerde jeugdhulpaanbieders niet passend achten, kunnen zij een persoonsgebonden budget aanvragen;</text:p>
              </text:list-item>
            </text:list>
            <text:list text:style-name="id1-3-2-2-1-22">
              <text:list-item text:style-override="id1-3-2-2-1-22-1">
                <text:number>W.</text:number>
                <text:p text:style-name="al">artikel 3.11 (nieuw), eerste lid, komt te luiden: </text:p>
                <text:p text:style-name="al">De hoogte van het persoonsgebonden budget wordt berekend aan de hand van het aantal uren, dagdelen of etmalen dat de individuele voorziening nodig is vermenigvuldigt met een vast tarief per zorgsoort;</text:p>
              </text:list-item>
            </text:list>
            <text:list text:style-name="id1-3-2-2-1-23">
              <text:list-item text:style-override="id1-3-2-2-1-23-1">
                <text:number>X.</text:number>
                <text:p text:style-name="al">artikel 3.11 (nieuw), tweede lid, onderdeel d, komt te luiden: </text:p>
                <text:p text:style-name="al">als het gaat om vervoer van een jeugdige van en naar de locatie waar de jeugdhulp wordt geboden en uitgevoerd door de natuurlijke persoon of rechtspersoon, die handelt in de uitoefening van zijn beroep of bedrijf: </text:p>
                <text:p text:style-name="al"/>
                <text:p><draw:frame draw:style-name="lidiv"><draw:text-box ofo:max-width="15.3cm" ofo:min-height="1cm" ofo:min-width="5cm"><text:section text:name="table_id1-3-2-2-1-23-1-5" text:style-name="table"><text:p text:style-name="table_top"/>
                <table:table table:style-name="tgroup">
                  <table:table-column table:style-name="id1-3-2-2-1-23-1-5-1-1"/>
                  <table:table-column table:style-name="id1-3-2-2-1-23-1-5-1-2"/>
                  <table:table-column table:style-name="id1-3-2-2-1-23-1-5-1-3"/>
                  <table:table-column table:style-name="id1-3-2-2-1-23-1-5-1-4"/>
                  <table:table-column table:style-name="id1-3-2-2-1-23-1-5-1-5"/>
                  <table:table-column table:style-name="id1-3-2-2-1-23-1-5-1-6"/>
                  <table:table-column table:style-name="id1-3-2-2-1-23-1-5-1-7"/>
                  
                    <table:table-row table:style-name="row">
                      <table:table-cell table:style-name="cell_frame_all" table:number-rows-spanned="1" table:number-columns-spanned="1">
                        <text:p text:style-name="table_al">
                          <text:span text:style-name="nadrukvet">Postcode afstand plaats verblijf en bestemming</text:span>
                        </text:p>
                      </table:table-cell>
                      <table:table-cell table:style-name="cell_frame_all" table:number-rows-spanned="1" table:number-columns-spanned="1">
                        <text:p text:style-name="table_al">0-4 km</text:p>
                      </table:table-cell>
                      <table:table-cell table:style-name="cell_frame_all" table:number-rows-spanned="1" table:number-columns-spanned="1">
                        <text:p text:style-name="table_al">5-9 km</text:p>
                      </table:table-cell>
                      <table:table-cell table:style-name="cell_frame_all" table:number-rows-spanned="1" table:number-columns-spanned="1">
                        <text:p text:style-name="table_al">10-19 km</text:p>
                      </table:table-cell>
                      <table:table-cell table:style-name="cell_frame_all" table:number-rows-spanned="1" table:number-columns-spanned="1">
                        <text:p text:style-name="table_al">20-29 km</text:p>
                      </table:table-cell>
                      <table:table-cell table:style-name="cell_frame_all" table:number-rows-spanned="1" table:number-columns-spanned="1">
                        <text:list text:style-name="id1-3-2-2-1-23-1-5-1-8-1-6-1">
                          <text:list-item text:style-override="id1-3-2-2-1-23-1-5-1-8-1-6-1-1"><text:number>1.</text:number><text:p text:style-name="table_al"/></text:list-item>
                        </text:list>
                        <text:p text:style-name="table_al">Km</text:p>
                      </table:table-cell>
                      <table:table-cell table:style-name="cell_frame_all" table:number-rows-spanned="1" table:number-columns-spanned="1">
                        <text:p text:style-name="table_al">&gt; 40 km</text:p>
                      </table:table-cell>
                    </table:table-row>
                    <table:table-row table:style-name="row">
                      <table:table-cell table:style-name="cell_frame_all" table:number-rows-spanned="1" table:number-columns-spanned="1">
                        <text:p text:style-name="table_al">
                          <text:span text:style-name="nadrukvet">Groep </text:span>
                        </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C5</text:p>
                      </table:table-cell>
                    </table:table-row>
                    <table:table-row table:style-name="row">
                      <table:table-cell table:style-name="cell_frame_all" table:number-rows-spanned="1" table:number-columns-spanned="1">
                        <text:p text:style-name="table_al">
                          <text:span text:style-name="nadrukvet">Groep rolstoel</text:span>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C6</text:p>
                      </table:table-cell>
                    </table:table-row>
                    <table:table-row table:style-name="row">
                      <table:table-cell table:style-name="cell_frame_all" table:number-rows-spanned="1" table:number-columns-spanned="1">
                        <text:p text:style-name="table_al">
                          <text:span text:style-name="nadrukvet">Individueel</text:span>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C6</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17,60</text:p>
                      </table:table-cell>
                      <table:table-cell table:style-name="cell_frame_all" table:number-rows-spanned="6" table:number-columns-spanned="5"/>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 46,2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 94,60</text:p>
                      </table:table-cell>
                    </table:table-row>
                  
                </table:table>
              <text:p text:style-name="table_bottom"/></text:section></draw:text-box></draw:frame></text:p>
              </text:list-item>
            </text:list>
            <text:list text:style-name="id1-3-2-2-1-24">
              <text:list-item text:style-override="id1-3-2-2-1-24-1">
                <text:number>Y.</text:number>
                <text:p text:style-name="al">artikel 3.11, derde lid, komt te luiden: </text:p>
                <text:p text:style-name="al">De tarieven op basis waarvan de hoogte van het persoonsgebonden budget berekend wordt, bedragen voor informele hulp:</text:p>
                <text:list text:style-name="id1-3-2-2-1-24-1-4">
                  <text:list-item text:style-override="id1-3-2-2-1-24-1-4-1">
                    <text:number>a.</text:number>
                    <text:p text:style-name="al">voor hulp uit niet zijnde de ondersteuningsvorm ‘logeren niet-professioneel’ geldt een tarief van € 20,00 per uur.</text:p>
                  </text:list-item>
                  <text:list-item text:style-override="id1-3-2-2-1-24-1-4-2">
                    <text:number>b.</text:number>
                    <text:p text:style-name="al">voor de ondersteuningsvorm ‘logeren informeel’ verleend door een hulp uit het sociaal netwerk als bedoeld in artikel 8ab van de Regeling Jeugdwet verstrekt het college een tegemoetkoming van € 60,- per etmaal, met een maximum van € 141,- per kalendermaand.</text:p>
                  </text:list-item>
                  <text:list-item text:style-override="id1-3-2-2-1-24-1-4-3">
                    <text:number>c.</text:number>
                    <text:p text:style-name="al">als het gaat om vervoer van een jeugdige van en naar de locatie waar de jeugdhulp wordt geboden:</text:p>
                    <text:p text:style-name="al"/>
                    <text:p><draw:frame draw:style-name="lidiv"><draw:text-box ofo:max-width="15.3cm" ofo:min-height="1cm" ofo:min-width="5cm"><text:section text:name="table_id1-3-2-2-1-24-1-4-3-4" text:style-name="table"><text:p text:style-name="table_top"/>
                    <table:table table:style-name="tgroup">
                      <table:table-column table:style-name="id1-3-2-2-1-24-1-4-3-4-1-1"/>
                      <table:table-column table:style-name="id1-3-2-2-1-24-1-4-3-4-1-2"/>
                      <table:table-column table:style-name="id1-3-2-2-1-24-1-4-3-4-1-3"/>
                      <table:table-column table:style-name="id1-3-2-2-1-24-1-4-3-4-1-4"/>
                      <table:table-column table:style-name="id1-3-2-2-1-24-1-4-3-4-1-5"/>
                      <table:table-column table:style-name="id1-3-2-2-1-24-1-4-3-4-1-6"/>
                      <table:table-column table:style-name="id1-3-2-2-1-24-1-4-3-4-1-7"/>
                      
                        <table:table-row table:style-name="row">
                          <table:table-cell table:style-name="cell_frame_all" table:number-rows-spanned="1" table:number-columns-spanned="1">
                            <text:p text:style-name="table_al">
                              <text:span text:style-name="nadrukvet">Postcode afstand plaats verblijf en bestemming</text:span>
                            </text:p>
                          </table:table-cell>
                          <table:table-cell table:style-name="cell_frame_all" table:number-rows-spanned="1" table:number-columns-spanned="1">
                            <text:p text:style-name="table_al">0-4 km</text:p>
                          </table:table-cell>
                          <table:table-cell table:style-name="cell_frame_all" table:number-rows-spanned="1" table:number-columns-spanned="1">
                            <text:p text:style-name="table_al">5-9 km</text:p>
                          </table:table-cell>
                          <table:table-cell table:style-name="cell_frame_all" table:number-rows-spanned="1" table:number-columns-spanned="1">
                            <text:p text:style-name="table_al">10-19 km</text:p>
                          </table:table-cell>
                          <table:table-cell table:style-name="cell_frame_all" table:number-rows-spanned="1" table:number-columns-spanned="1">
                            <text:p text:style-name="table_al">20-29 km</text:p>
                          </table:table-cell>
                          <table:table-cell table:style-name="cell_frame_all" table:number-rows-spanned="1" table:number-columns-spanned="1">
                            <text:p text:style-name="table_al">30-39</text:p>
                            <text:p text:style-name="table_al">Km</text:p>
                          </table:table-cell>
                          <table:table-cell table:style-name="cell_frame_all" table:number-rows-spanned="1" table:number-columns-spanned="1">
                            <text:p text:style-name="table_al">&gt; 40 km</text:p>
                          </table:table-cell>
                        </table:table-row>
                        <table:table-row table:style-name="row">
                          <table:table-cell table:style-name="cell_frame_all" table:number-rows-spanned="1" table:number-columns-spanned="1">
                            <text:p text:style-name="table_al">
                              <text:span text:style-name="nadrukvet">Informeel vervoer</text:span>
                            </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C4</text:p>
                          </table:table-cell>
                        </table:table-row>
                        <table:table-row table:style-name="row">
                          <table:table-cell table:style-name="cell_frame_all" table:number-rows-spanned="1" table:number-columns-spanned="1">
                            <text:p text:style-name="table_al">C0</text:p>
                          </table:table-cell>
                          <table:table-cell table:style-name="cell_frame_all" table:number-rows-spanned="1" table:number-columns-spanned="1">
                            <text:p text:style-name="table_al">€ 7,80</text:p>
                          </table:table-cell>
                          <table:table-cell table:style-name="cell_frame_all" table:number-rows-spanned="4" table:number-columns-spanned="5"/>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 46,20</text:p>
                          </table:table-cell>
                        </table:table-row>
                      
                    </table:table>
                  <text:p text:style-name="table_bottom"/></text:section></draw:text-box></draw:frame></text:p>
                  </text:list-item>
                </text:list>
              </text:list-item>
              <text:list-item text:style-override="id1-3-2-2-1-24-2">
                <text:number>Z.</text:number>
                <text:p text:style-name="al">artikel 3.12 (nieuw), eerste lid, onderdeel a, komt te luiden: </text:p>
                <text:p text:style-name="al">voldoet aan hetgeen bepaald in artikel 3.10, tweede lid;</text:p>
                <text:p text:style-name="al"/>
              </text:list-item>
              <text:list-item text:style-override="id1-3-2-2-1-24-3">
                <text:number>AA.</text:number>
                <text:p text:style-name="al">artikel 3.13 (nieuw), tweede lid, komt te luiden: </text:p>
                <text:p text:style-name="al">Het college kan een besluit aangaande een individuele voorziening herzien dan wel intrekken als het college vaststelt dat:</text:p>
                <text:list text:style-name="id1-3-2-2-1-24-3-4">
                  <text:list-item text:style-override="id1-3-2-2-1-24-3-4-1">
                    <text:number>a.</text:number>
                    <text:p text:style-name="al">de jeugdige of zijn ouders onjuiste of onvolledige gegevens hebben verstrekt en de verstrekking van juiste of volledige gegevens tot een andere beslissing zou hebben geleid;</text:p>
                  </text:list-item>
                  <text:list-item text:style-override="id1-3-2-2-1-24-3-4-2">
                    <text:number>b.</text:number>
                    <text:p text:style-name="al">de jeugdige of zijn ouders niet langer op de individuele voorziening of op het daarmee samenhangende persoonsgebonden budget zijn aangewezen;</text:p>
                  </text:list-item>
                  <text:list-item text:style-override="id1-3-2-2-1-24-3-4-3">
                    <text:number>c.</text:number>
                    <text:p text:style-name="al">de individuele voorziening of het daarmee samenhangende persoonsgebonden budget niet meer toereikend is te achten;</text:p>
                  </text:list-item>
                  <text:list-item text:style-override="id1-3-2-2-1-24-3-4-4">
                    <text:number>d.</text:number>
                    <text:p text:style-name="al">de jeugdige of zijn ouders niet voldoen aan de voorwaarden van de individuele voorziening of het daarmee samenhangende persoonsgebonden budget, of;</text:p>
                  </text:list-item>
                  <text:list-item text:style-override="id1-3-2-2-1-24-3-4-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1-24-4">
                <text:number>BB.</text:number>
                <text:p text:style-name="al">artikel 3.13 (nieuw), derde lid, komt te luiden: </text:p>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
            <text:list text:style-name="id1-3-2-2-1-25">
              <text:list-item text:style-override="id1-3-2-2-1-25-1">
                <text:number>CC.</text:number>
                <text:p text:style-name="al">artikel 6.1, tweede lid, komt te luiden: </text:p>
                <text:p text:style-name="al">Het college voorziet daartoe in de ondersteuning van Jeugdplatform Amsterdam dat de belangen van ingezetenen en cliënten en hun vertegenwoordigers behartigt;</text:p>
              </text:list-item>
            </text:list>
            <text:list text:style-name="id1-3-2-2-1-26">
              <text:list-item text:style-override="id1-3-2-2-1-26-1">
                <text:number>DD.</text:number>
                <text:p text:style-name="al">artikel 6.2, eerste lid, komt te luiden: </text:p>
                <text:p text:style-name="al">Het college stelt een adviesgroep binnen het Jeugdplatform Amsterdam in op de wijze voorzien in artikel 84 Gemeentewet, die belast wordt met de taak gevraagd en ongevraagd advies uit te brengen over het gemeentelijk jeugdbeleid;</text:p>
              </text:list-item>
            </text:list>
            <text:list text:style-name="id1-3-2-2-1-27">
              <text:list-item text:style-override="id1-3-2-2-1-27-1">
                <text:number>EE.</text:number>
                <text:p text:style-name="al">artikel 7.5, tweede lid, komt te vervallen.</text:p>
              </text:list-item>
            </text:list>
            <text:list text:style-name="id1-3-2-2-1-28">
              <text:list-item text:style-override="id1-3-2-2-1-28-1">
                <text:number>FF.</text:number>
                <text:p text:style-name="al">artikel 7.5, derde lid, komt te vervallen. </text:p>
              </text:list-item>
            </text:list>
          </text:section>
          <text:section text:name="artikel_id1-3-2-2-2" text:style-name="artikel">
            <text:p text:style-name="artikel_kop_titel"><text:span text:style-name="artikel_kop_label">Artikel</text:span> <text:span text:style-name="artikel_kop_nr"/> II </text:p>
            <text:p text:style-name="al">Deze verordening treedt in werking met ingang van 1 januari 2022.</text:p>
          </text:section>
          <text:section text:name="artikel_id1-3-2-2-3" text:style-name="artikel">
            <text:p text:style-name="artikel_kop_titel"><text:span text:style-name="artikel_kop_label">Artikel</text:span> <text:span text:style-name="artikel_kop_nr"/> III </text:p>
            <text:p text:style-name="al">Deze verordening wordt aangehaald als Verordening tot wijziging van de Verordening op de zorg voor de jeugd Amsterdam 2021 in verband met het integreren specialistische- en hoogspecialistische jeugdhulp en enkele technische wijzigingen.</text:p>
          </text:section>
        </text:section>
        <text:section text:name="regeling-sluiting_id1-3-2-3" text:style-name="regeling-sluiting">
          <text:section text:name="ondertekening_id1-3-2-3-1">
            <text:p><text:span text:style-name="functie">Aldus vastgesteld in de raadsvergadering van 1 dec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text:span>
        </text:p>
          <text:p text:style-name="al"/>
          <text:p text:style-name="al">
          <text:span text:style-name="nadrukvet">Artikelsgewijze Toelichting</text:span>
        </text:p>
          <text:list text:style-name="id1-3-2-4-6">
            <text:list-item text:style-override="id1-3-2-4-6-1">
              <text:number>A.</text:number>
              <text:p text:style-name="al">artikel 1.1, onder ‘buurtteam’, komt te luiden: </text:p>
              <text:p text:style-name="al">De Ouder- en Kindteams werken samen met de in 2021 nieuw te vormen buurtteams. Het Ouder- en Kindteam en de buurtteams ondersteunen Amsterdammers op verschillende leefgebieden, waarbij de Ouder- en Kindteams (of in Weesp het Wijkteam) verantwoordelijk zijn voor de inzet van specialistische jeugdhulp. </text:p>
              <text:p text:style-name="al"/>
            </text:list-item>
            <text:list-item text:style-override="id1-3-2-4-6-2">
              <text:number>B.</text:number>
              <text:p text:style-name="al">in artikel 1.1, komt te vervallen: </text:p>
              <text:list text:style-name="id1-3-2-4-6-2-3">
                <text:list-item text:style-override="id1-3-2-4-6-2-3-1">
                  <text:number>-</text:number>
                  <text:p text:style-name="al">Hoogspecialistische jeugdhulp: 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ext:list-item>
              </text:list>
            </text:list-item>
            <text:list-item text:style-override="id1-3-2-4-6-3">
              <text:number>C.</text:number>
              <text:p text:style-name="al">artikel 1.1, onder ‘Integraal plan’, komt te luiden: </text:p>
              <text:p text:style-name="al">Het integraal plan is de weerslag van het gesprek dat de jeugdige en/of zijn ouders voeren met de betrokken professional van het lokale team (of huisarts, jeugdarts of medisch specialist), de jeugdhulpverlener en eventueel ook anderen uit het bredere sociale netwerk van de jeugdige en zijn ouders over de hulpvraag. Het integraal plan bundelt hulpvraag en afspraken over de ondersteuning, niet alleen op het terrein van jeugdhulp, maar ook op andere terreinen. Denk hierbij aan hulp voor een van de ouder(s), broertjes en/of zusjes met een hulpvraag, schuldproblematiek, huisvestingsproblematiek en zo verder. Deze context is van belang bij het bepalen van de hulpvraag voor het kind. </text:p>
              <text:p text:style-name="al"/>
              <text:p text:style-name="al">Wanneer besloten wordt dat de inzet van specialistische jeugdhulp nodig is, wordt ook dit in het integraal plan vastgelegd. Voor de jeugdhulpaanbieder is het integraal plan vervolgens uitgangspunt voor het verder vormgeven van het hulpverleningstraject (zie verder de toelichting bij artikel 3.5 vierde lid). Het integraal plan kan echter ook gebruikt worden wanneer specialistische jeugdhulp (nog) niet nodig is en het lokale team bijvoorbeeld zelf met de jeugdige en zijn ouders aan de slag gaat. </text:p>
              <text:p text:style-name="al">Er zijn diverse soorten plannen in de Jeugdwet. Hieronder worden de belangrijkste toegelicht, te weten het hulpverleningsplan van de jeugdhulpaanbieder (vaak ook behandelplan genoemd), het plan van aanpak van de gecertificeerde instelling en het familiegroepsplan van het gezin – die alle in de Jeugdwet zelf verankerd zijn. </text:p>
              <text:p text:style-name="al"/>
              <text:list text:style-name="id1-3-2-4-6-3-8">
                <text:list-item text:style-override="id1-3-2-4-6-3-8-1">
                  <text:number>–</text:number>
                  <text:p text:style-name="al">Het hulpverleningsplan (of behandelplan) beschrijft hoe door de jeugdhulpaanbieder wordt gewerkt aan het behalen van de gestelde doelen (beoogde resultaten) in het integraal plan. </text:p>
                </text:list-item>
                <text:list-item text:style-override="id1-3-2-4-6-3-8-2">
                  <text:number>–</text:number>
                  <text:p text:style-name="al">Het plan van aanpak (in de regel gezinsplan genoemd) van de gecertificeerde instelling is een vorm van het integraal plan, omdat hierin ook altijd breed de gezinssituatie in ogenschouw genomen wordt.</text:p>
                </text:list-item>
                <text:list-item text:style-override="id1-3-2-4-6-3-8-3">
                  <text:number>–</text:number>
                  <text:p text:style-name="al">Het familiegroepsplan is het plan opgesteld door de jeugdige en zijn ouders dat in principe zonder betrokkenheid van hulpverleners (lokale team, jeugdhulpaanbieder of gecertificeerde instelling) wordt opgesteld. Hulpverleners kunnen wel informatie inbrengen voor het familiegroepsplan en voorwaarden voor veiligheid stellen. </text:p>
                </text:list-item>
              </text:list>
            </text:list-item>
          </text:list>
          <text:list text:style-name="id1-3-2-4-7">
            <text:list-item text:style-override="id1-3-2-4-7-1">
              <text:number/>
              <text:p text:style-name="al">NB Het integraal plan wordt door de Ouder- en Kindteams in de regel perspectiefplan genoemd.</text:p>
            </text:list-item>
          </text:list>
          <text:list text:style-name="id1-3-2-4-8">
            <text:list-item text:style-override="id1-3-2-4-8-1">
              <text:number>D.</text:number>
              <text:p text:style-name="al">in artikel 1.1 komt te vervallen: </text:p>
              <text:list text:style-name="id1-3-2-4-8-1-3">
                <text:list-item text:style-override="id1-3-2-4-8-1-3-1">
                  <text:number>-</text:number>
                  <text:p text:style-name="al">Intensiteit: Er worden diverse ondersteuningsprofielen onderscheiden (zie hieronder). Binnen de specialistische jeugdhulp kent elk ondersteuningsprofiel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list-item>
              </text:list>
            </text:list-item>
          </text:list>
          <text:list text:style-name="id1-3-2-4-9">
            <text:list-item text:style-override="id1-3-2-4-9-1">
              <text:number>E.</text:number>
              <text:p text:style-name="al">artikel 1.1, onder ‘Lokaal team’, komt te luiden: </text:p>
              <text:p text:style-name="al">De term ‘lokaal team’ heeft in deze verordening betrekking op de Ouder- en Kindteams, het wijkteam Weesp en de uitvoerders van intensieve vrijwillige zorg. Deze voorzieningen staan beschreven in hoofdstuk 2 Algemene voorzieningen (zie verdere toelichting onder betreffende artikelen hieronder). Zij worden in deze verordening samengevat onder de overkoepelende term ‘lokaal team’, omdat zij dezelfde bevoegdheden hebben in het kader van verlenen van individuele jeugdhulpvoorzieningen in het vrijwillig kader.</text:p>
            </text:list-item>
          </text:list>
          <text:list text:style-name="id1-3-2-4-10">
            <text:list-item text:style-override="id1-3-2-4-10-1">
              <text:number>F.</text:number>
              <text:p text:style-name="al">in artikel 1.1, komt te vervallen: </text:p>
              <text:list text:style-name="id1-3-2-4-10-1-3">
                <text:list-item text:style-override="id1-3-2-4-10-1-3-1">
                  <text:number>-</text:number>
                  <text:p text:style-name="al">Ondersteuningsprofiel: 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integraal plan (zie hierboven) is bedoel om de hulpvraag breed in beeld te brengen, maar uiteindelijk wordt de hulpvraag altijd gecategoriseerd in termen van één ondersteuningsprofiel. Gekozen wordt dan voor het ondersteuningsprofiel dat het beste bij de hulpvraag van de jeugdige en/of zijn ouders past, ook al zouden wellicht meerdere profielen passend zijn. </text:p>
                </text:list-item>
              </text:list>
            </text:list-item>
          </text:list>
          <text:list text:style-name="id1-3-2-4-11">
            <text:list-item text:style-override="id1-3-2-4-11-1">
              <text:number>G.</text:number>
              <text:p text:style-name="al">artikel 1.1, onder ‘Specialistische jeugdhulp’, komt te luiden: </text:p>
              <text:p text:style-name="al">Specialistische jeugdhulp is een individuele voorzieningen voor jeugdhulp, zoals bedoeld in artikel 3.1. Specialistische jeugdhulp ziet op alle vormen van individuele voorzieningen. In de verordening wordt hier geen onderscheid in gemaakt. De gemeente heeft de jeugdhulp wel ingekocht via verschillende contracten met daarbij behorende administratieve afspraken.</text:p>
            </text:list-item>
          </text:list>
          <text:list text:style-name="id1-3-2-4-12">
            <text:list-item text:style-override="id1-3-2-4-12-1">
              <text:number>H.</text:number>
              <text:p text:style-name="al">artikel 1.1, onder ‘Zorgteam’, komt te luiden: </text:p>
              <text:p text:style-name="al">Het zorgteam kent een rol in de toegang tot de specialistische jeugdhulp die direct beschikbaar is op het Speciaal Onderwijs. De Ouder- en Kindteams zijn ook vertegenwoordigd in het zorgteam. </text:p>
            </text:list-item>
          </text:list>
          <text:list text:style-name="id1-3-2-4-13">
            <text:list-item text:style-override="id1-3-2-4-13-1">
              <text:number>I.</text:number>
              <text:p text:style-name="al">in artikel 1.1, komt te vervallen: </text:p>
              <text:list text:style-name="id1-3-2-4-13-1-3">
                <text:list-item text:style-override="id1-3-2-4-13-1-3-1">
                  <text:number>-</text:number>
                  <text:p text:style-name="al">Zorgvorm: de hoogspecialistische jeugdhulp is nader onderverdeeld in zeven zorgvormen. Het besluit tot het verlenen van hoogspecialistische jeugdhulp wordt genomen in termen van toegang tot een van de zeven zorgvormen. De zorgvormen komen overeen met de jeugdhulpvormen zoals vastgelegd in de Regeling Jeugdwet in het kader van de beleidsinformatie Jeugd (gegevensaanlevering door instellingen bij CBS). </text:p>
                </text:list-item>
              </text:list>
            </text:list-item>
          </text:list>
          <text:list text:style-name="id1-3-2-4-14">
            <text:list-item text:style-override="id1-3-2-4-14-1">
              <text:number>J.</text:number>
              <text:p text:style-name="al">artikel 1.2, eerste lid, onder ‘…in Amsterdam’, komt te luiden: </text:p>
              <text:p text:style-name="al">De gemeente Amsterdam is alleen verantwoordelijk om voorzieningen te treffen voor jeugdigen en hun ouders die in Amsterdam hun woonplaats hebben. Voor het woonplaatsbeginsel geldt de bepalingen in de wet. </text:p>
              <text:p text:style-name="al"/>
              <text:p text:style-name="al">Het woonplaatsbeginsel is per 1 januari 2022 gewijzigd. Vanaf dat moment is de gemeente waar de jeugdige zijn woonadres heeft volgens de Basisregistratie Personen (de BRP) het uitgangspunt voor jeugdhulp zonder verblijf. Dit zorgt voor meer eenvoud en duidelijkheid. Bij jeugdhulp met verblijf is het uitgangspunt dat als woonplaats geldt de gemeente waar de jeugdige onmiddellijk voorafgaande aan zijn verblijf zijn woonadres in de zin van de Wet basisregistratie personen had. De gemeente waar de jeugdige vandaan komt, blijft dus verantwoordelijk voor de jeugdige en voor de kosten van de jeugdhulp voor deze jeugdige.</text:p>
            </text:list-item>
          </text:list>
          <text:list text:style-name="id1-3-2-4-15">
            <text:list-item text:style-override="id1-3-2-4-15-1">
              <text:number>K.</text:number>
              <text:p text:style-name="al">artikel 1.2, tweede lid, komt te luiden: </text:p>
              <text:p text:style-name="al">Met dit lid is bepaald dat ook jeugdigen die in Amsterdam op school zitten, maar in een andere gemeente hun woonplaats hebben, tot de doelgroep horen, maar alleen in zoverre het gaat om het aanbod verzorgd in het kader van de basisvoorzieningen Jeugd(welzijn), de Ouder- en Kindteams en opvoed- en opgroeiondersteuning. Deze keuze is gemaakt, omdat we het niet wenselijk achten dat bepaalde groepen leerlingen (en hun ouders) van dit aanbod zouden moeten worden uitgezonderd. Het gaat overigens niet alleen om groepsaanbod, maar ook om individuele contactmomenten, bijvoorbeeld van de Ouder- en Kindteams. </text:p>
            </text:list-item>
          </text:list>
          <text:p text:style-name="al"/>
          <text:list text:style-name="id1-3-2-4-17">
            <text:list-item text:style-override="id1-3-2-4-17-1">
              <text:number/>
              <text:p text:style-name="al">Wanneer een professional van een Ouder- en Kindteam of het wijkteam Weesp meent dat voor een jeugdige een individuele voorziening nodig is dan zal de professional de jeugdige en zijn ouders verwijzen naar zorg binnen de gemeente waar zij woonachtig zijn. Het is dan ook aan die gemeente om een individuele voorziening toe te kennen. Amsterdam maakt met de regiogemeenten afspraken over de afstemming in deze gevallen (en ook over de overdracht bij een verhuizing).</text:p>
            </text:list-item>
          </text:list>
          <text:list text:style-name="id1-3-2-4-18">
            <text:list-item text:style-override="id1-3-2-4-18-1">
              <text:number>L.</text:number>
              <text:p text:style-name="al">artikel 2.2, eerste lid, komt te luiden: </text:p>
              <text:p text:style-name="al">Amsterdam kent 22 Ouder- en Kindteams, die in elk gebied te vinden zijn en samenwerken met de voorzieningen in de buurt en de scholen, 1 team dat werkzaam is op het voortgezet onderwijs en 1 team voor het middelbaar onderwijs. </text:p>
            </text:list-item>
          </text:list>
          <text:list text:style-name="id1-3-2-4-19">
            <text:list-item text:style-override="id1-3-2-4-19-1">
              <text:number/>
              <text:p text:style-name="al">De Ouder- en Kindteams vormen multidisciplinaire teams waarin professionals met elkaar samenwerken. Kernfunctionarissen zijn de ouder- en kindadviseur (een generalistische functionaris met een hbo-opleiding op het terrein van pedagogiek of maatschappelijk werk), de jeugdverpleegkundige, de jeugdarts en de jeugdpsycholoog (kinder- en jeugdpsycholoog / GZ-psycholoog / orthopedagoog generalist). De grootte van het Ouder- en Kindteam en de precieze samenstelling verschilt naar de populatie en behoefte in het gebied / op de scholen. </text:p>
            </text:list-item>
          </text:list>
          <text:list text:style-name="id1-3-2-4-20">
            <text:list-item text:style-override="id1-3-2-4-20-1">
              <text:number/>
              <text:p text:style-name="al">De Ouder- en Kindteams zijn onafhankelijk. Ze werken vanuit hun inhoudelijke professionaliteit binnen de gestelde kaders van de Jeugdwet. </text:p>
            </text:list-item>
          </text:list>
          <text:list text:style-name="id1-3-2-4-21">
            <text:list-item text:style-override="id1-3-2-4-21-1">
              <text:number/>
              <text:p text:style-name="al">De jeugdgezondheidszorg zoals die in Amsterdam uitgevoerd wordt door de GGD Amsterdam en de Stichting Amsterdamse Gezondheidscentra (SAG), maakt integraal onderdeel uit van de Ouder- en Kindteams. Het landelijk vastgestelde basispakket jeugdgezondheidszorg valt onder de Wet publieke gezondheid. Het maatwerk deel onder de Jeugdwet. Beide onderdelen worden uitgevoerd vanuit de Ouder- en Kindteams. </text:p>
            </text:list-item>
          </text:list>
          <text:list text:style-name="id1-3-2-4-22">
            <text:list-item text:style-override="id1-3-2-4-22-1">
              <text:number/>
              <text:p text:style-name="al">Het wijkteam Weesp is in ontwikkeling wat betreft de samenwerking en uitvoering van taken waardoor andere partijen hier een (tijdelijke) rol hebben. </text:p>
            </text:list-item>
          </text:list>
          <text:list text:style-name="id1-3-2-4-23">
            <text:list-item text:style-override="id1-3-2-4-23-1">
              <text:number>M.</text:number>
              <text:p text:style-name="al">artikel 2.2, tweede lid, onderdeel b, komt te luiden: </text:p>
              <text:p text:style-name="al">De Ouder- en Kindteams kunnen ouders ondersteunen bij het opstellen van een integraal plan (zie artikel 3.5), maar ook wijzen op de mogelijkheid om zelf, of met ondersteuning van derden, een familiegroepsplan op te stellen. </text:p>
            </text:list-item>
          </text:list>
          <text:list text:style-name="id1-3-2-4-24">
            <text:list-item text:style-override="id1-3-2-4-24-1">
              <text:number>N.</text:number>
              <text:p text:style-name="al">artikel 2.2, tweede lid, onderdeel e, komt te luiden: </text:p>
              <text:p text:style-name="al">De Ouder- en Kindteams bieden ook zelf jeugdhulp. Als het nodig is verwijzen ze door naar specialistische jeugdhulp. De Ouder- en Kindteams en de jeugdhulpaanbieder zijn complementair aan elkaar als het gaat om het bieden van jeugdhulp en werken hierin samen.</text:p>
            </text:list-item>
          </text:list>
          <text:list text:style-name="id1-3-2-4-25">
            <text:list-item text:style-override="id1-3-2-4-25-1">
              <text:number>O.</text:number>
              <text:p text:style-name="al">artikel 2.2, tweede lid, onderdeel f, komt te luiden: </text:p>
              <text:p text:style-name="al">Zorgcoördinatie is een lastig begrip in de hulpverlening. De regie ligt allereerst bij de jeugdige en zijn ouders zelf. Daarnaast zal de verantwoordelijkheid om zorg te coördineren in de regel bij de hulpverlener liggen die het meest intensief bij de ondersteuning van de jeugdige en zijn ouders betrokken is. Als er sprake is van specialistische jeugdhulp heeft de jeugdhulpaanbieder in de regel deze taak. In bepaalde gevallen (bijvoorbeeld wanneer naast jeugdhulp ook veel andere zorg geboden wordt) kan het Ouder- en Kindteam de coördinatie (tijdelijk) op zich te nemen. Als de veiligheid van het kind in het geding is kan de regie van de ouders – op aanwijzing van de rechter – (gedeeltelijk) overgenomen worden door een gecertificeerde instelling. </text:p>
            </text:list-item>
          </text:list>
          <text:list text:style-name="id1-3-2-4-26">
            <text:list-item text:style-override="id1-3-2-4-26-1">
              <text:number>P.</text:number>
              <text:p text:style-name="al">artikel 2.2, derde lid, komt te luiden: </text:p>
              <text:p text:style-name="al">Gekwalificeerde professionals van het Ouder- en Kindteam of het Wijkteam Weesp die opgenomen zijn in een beroepsregister (BIG-register of Kwaliteitsregister Jeugd) worden gemandateerd om namens het college besluiten te nemen voor het toekennen (of weigeren) van specialistische jeugdhulp. Voor de duidelijkheid wordt deze belangrijke taak van de Ouder- en Kindteams toch hier in de door de gemeenteraad vast te stellen verordening opgenomen. </text:p>
            </text:list-item>
          </text:list>
          <text:list text:style-name="id1-3-2-4-27">
            <text:list-item text:style-override="id1-3-2-4-27-1">
              <text:number>Q.</text:number>
              <text:p text:style-name="al">artikel 2.4 komt te vervallen</text:p>
            </text:list-item>
          </text:list>
          <text:list text:style-name="id1-3-2-4-28">
            <text:list-item text:style-override="id1-3-2-4-28-1">
              <text:number>R.</text:number>
              <text:p text:style-name="al">artikel 2.4 (nieuw), komt te luiden: </text:p>
              <text:p text:style-name="al">De gecertificeerde instellingen die in Amsterdam de jeugdbescherming en -reclassering uitvoeren mogen in opdracht van het college ook gezinnen begeleiden zonder dat er sprake is van een kinderbeschermings- of jeugdreclasseringsmaatregel. In die gevallen wordt gesproken van intensieve vrijwillige zorg. In de meeste gevallen zal een lokaal team in goed overleg met de jeugdige en zijn ouders een gezin aanmelden bij de gecertificeerde instelling. Ook een melding bij Veilig Thuis kan aanleiding zijn om een gezin in contact te brengen met en gecertificeerde instelling. De intensieve vrijwillige zorg is altijd vrijwillig. De gecertificeerde instellingen worden gemandateerd om in het kader intensieve vrijwillige zorg ook besluiten te nemen over de inzet van specialistische jeugdhulp. In die zin worden zij dus op één lijn gesteld met de Ouder- en Kindteams en het wijkteam. </text:p>
            </text:list-item>
          </text:list>
          <text:list text:style-name="id1-3-2-4-29">
            <text:list-item text:style-override="id1-3-2-4-29-1">
              <text:number>S.</text:number>
              <text:p text:style-name="al">artikel 3.1, eerste lid, komt te luiden: </text:p>
              <text:p text:style-name="al">Specialistische jeugdhulp wordt gezien als aanvullend op het vrij toegankelijke aanbod aan preventie en jeugdhulp omschreven in hoofdstuk 2. </text:p>
            </text:list-item>
          </text:list>
          <text:list text:style-name="id1-3-2-4-30">
            <text:list-item text:style-override="id1-3-2-4-30-1">
              <text:number>T.</text:number>
              <text:p text:style-name="al">artikel 3.1, tweede lid, onderdeel a, komt te luiden: </text:p>
              <text:p text:style-name="al">Specialistische jeugdhulp wordt voor een groot gedeelte ambulant gegeven. Dat wil zeggen dat de jeugdhulpverlener met de jeugdige en of zijn ouders op de locatie van de aanbieder, thuis of op school ondersteuning biedt, kortom in het netwerk van de jeugdige. </text:p>
            </text:list-item>
          </text:list>
          <text:list text:style-name="id1-3-2-4-31">
            <text:list-item text:style-override="id1-3-2-4-31-1">
              <text:number>U.</text:number>
              <text:p text:style-name="al">artikel 3.1, tweede lid, onderdeel c, wordt toegevoegd en komt te luiden: </text:p>
              <text:p text:style-name="al">Ambulante hulp kan ook als behandeling op de locatie van de aanbieder plaatsvinden. Dit is vaak het geval als er sprake is van een hoge intensiteit. Ook vormen van daghulp behoren tot specialistische jeugdhulp.</text:p>
            </text:list-item>
          </text:list>
          <text:list text:style-name="id1-3-2-4-32">
            <text:list-item text:style-override="id1-3-2-4-32-1">
              <text:number>V.</text:number>
              <text:p text:style-name="al">artikel 3.1, tweede lid, onderdeel d, wordt toegevoegd en komt te luiden: </text:p>
              <text:p text:style-name="al">Verblijfsvoorzieningen waar de jeugdige in een instelling of gezinshuis verblijft vallen behoren tot de specialistische jeugdhulp. Ook gesloten jeugdzorg en pleegzorg valt onder deze categorie.</text:p>
            </text:list-item>
          </text:list>
          <text:list text:style-name="id1-3-2-4-33">
            <text:list-item text:style-override="id1-3-2-4-33-1">
              <text:number>W.</text:number>
              <text:p text:style-name="al">artikel 3.2 komt te vervallen, waardoor de artikelen 3.3 t/m 3.7 vernummeren</text:p>
            </text:list-item>
          </text:list>
          <text:list text:style-name="id1-3-2-4-34">
            <text:list-item text:style-override="id1-3-2-4-34-1">
              <text:number>X.</text:number>
              <text:p text:style-name="al">artikel 3.3 (nieuw), eerste lid, komt te luiden: </text:p>
            </text:list-item>
            <text:list-item text:style-override="id1-3-2-4-34-2">
              <text:number/>
              <text:p text:style-name="al">In bijzondere gevallen kan het nodig zijn om een niet door de gemeente gecontracteerde jeugdhulpaanbieder in te schakelen om specialistische jeugdhulp te bieden aan een jeugdige en zijn ouders. Feitelijk gaat het dan niet om andersoortige jeugdhulp dan beschreven in artikel 3.1 (specialistische jeugdhulp). In die gevallen kan de gemeente echter niet dezelfde eisen stellen aan de toegangsprocedure zoals beschreven in paragraaf 2 van hoofdstuk 3 van deze verordening en de nadere regels die daarop gebaseerd zijn. In dit artikel 3.3 worden vier situaties weergegeven waarin de gemeente kan besluiten tot inzet van jeugdhulp door een niet gecontracteerde jeugdhulpaanbieder. In artikel 3.8 wordt de toegang hiertoe apart beschreven.</text:p>
            </text:list-item>
          </text:list>
          <text:list text:style-name="id1-3-2-4-35">
            <text:list-item text:style-override="id1-3-2-4-35-1">
              <text:number>Y.</text:number>
              <text:p text:style-name="al">artikel 3.4 (nieuw), komt te luiden: </text:p>
              <text:p text:style-name="al">
              <text:span text:style-name="nadrukcur">Eerste lid: begripsbepaling</text:span>
            </text:p>
              <text:p text:style-name="al">Paragraaf 2 gaat over de toegang naar de specialistische jeugdhulp. Waar in deze paragraaf gesproken wordt over jeugdhulpaanbieder wordt dan ook een jeugdhulpaanbieder van specialistische jeugdhulp bedoeld zoals weergegeven in respectievelijk artikel 3.1. NB de term jeugdhulpaanbieder is gedefinieerd in de Jeugdwet zelf en kan bijvoorbeeld ook aanbieders van jeugdhulp als algemene voorziening betreffen (hoofdstuk 2). Vandaar de verduidelijking hier.</text:p>
            </text:list-item>
          </text:list>
          <text:list text:style-name="id1-3-2-4-36">
            <text:list-item text:style-override="id1-3-2-4-36-1">
              <text:number/>
              <text:p text:style-name="al">
              <text:span text:style-name="nadrukcur">Tweede lid: besluit op grond van gesprek met lokale team</text:span>
            </text:p>
            </text:list-item>
            <text:list-item text:style-override="id1-3-2-4-36-2">
              <text:number/>
              <text:p text:style-name="al">In dit tweede lid is als algemene regel geformuleerd dat de toegang verloopt via het gesprek dat het lokale team met de jeugdige en zijn ouders heeft (en het integraal plan dat daar een weerslag van is). In het derde lid worden vervolgens de uitzonderingen benoemd. </text:p>
            </text:list-item>
          </text:list>
          <text:list text:style-name="id1-3-2-4-37">
            <text:list-item text:style-override="id1-3-2-4-37-1">
              <text:number/>
              <text:p text:style-name="al">
              <text:span text:style-name="nadrukcur">Derde lid, onderdeel a: artsverwijzing naar specialistische jeugdhulp</text:span>
            </text:p>
              <text:p text:style-name="al">Huisarts, jeugdarts en medisch specialist hebben op grond van de Jeugdwet de eigenstandige bevoegdheid om toegang te verlenen tot alle jeugdhulp. Uitgangspunt bij een artsverwijzing naar specialistische jeugdhulp is dat de afstemming met een lokaal team niet nodig is als er geen sprake is van een hulpvraag op meerdere levensgebieden. Een arts kan dan zonder betrokkenheid van een lokaal team naar een jeugdhulpaanbieder verwijzen. Ook de jeugdhulpaanbieder is dan niet verplicht contact op te nemen met het lokale team (maar wel met de gemeente in het kader van de zorgtoewijzing). NB jeugdartsen van het Ouder- en Kindteam voeren wel gewoon als professional van een lokaal team het gesprek met de jeugdige en zijn/haar ouders en leggen afspraken vast in een integraal plan. </text:p>
            </text:list-item>
          </text:list>
          <text:list text:style-name="id1-3-2-4-38">
            <text:list-item text:style-override="id1-3-2-4-38-1">
              <text:number/>
              <text:p text:style-name="al">
              <text:span text:style-name="nadrukcur">Derde lid, onderdeel b: crisissituaties</text:span>
            </text:p>
              <text:p text:style-name="al">In crisissituaties kan soms niet gewacht worden met de inzet van specialistische jeugdhulp tot een integraal plan is opgesteld. In dit soort gevallen is het de jeugdhulpaanbieder toegestaan de spoedhulp te verlenen voordat een gesprek met het lokale team heeft plaatsgevonden en een integraal plan is opgesteld. NB het gaat dan om kortdurende inzet. Wanneer daarna langdurig specialistische jeugdhulp nodig is, dient alsnog een integraal plan opgesteld te worden. </text:p>
            </text:list-item>
          </text:list>
          <text:list text:style-name="id1-3-2-4-39">
            <text:list-item text:style-override="id1-3-2-4-39-1">
              <text:number/>
              <text:p text:style-name="al">
              <text:span text:style-name="nadrukcur">Vierde lid, besluit na artsverwijzing specialistische jeugdhulp</text:span>
            </text:p>
            </text:list-item>
            <text:list-item text:style-override="id1-3-2-4-39-2">
              <text:number/>
              <text:p text:style-name="al">In dit lid wordt duidelijk gemaakt dat het college feitelijk een besluit tot inzet van specialistische jeugdhulp na een verwijzing van de huisarts, jeugdarts, of medisch specialist neemt op het moment dat de jeugdhulpaanbieder zich bij de gemeente meldt met een verzoek tot toewijzing van zorg. </text:p>
            </text:list-item>
          </text:list>
          <text:list text:style-name="id1-3-2-4-40">
            <text:list-item text:style-override="id1-3-2-4-40-1">
              <text:number/>
              <text:p text:style-name="al">
              <text:span text:style-name="nadrukcur">Vijfde lid, artsverwijzing naar specialistische jeugdhulp</text:span>
            </text:p>
              <text:p text:style-name="al">Voor specialistische jeugdhulp waar sprake is van een hulpvraag op meerdere levensgebieden wordt ervan uitgegaan dat altijd – ook bij een artsverwijzing – een integraal plan nodig is. Het gaat in die gevallen immers bijna altijd om hoogcomplexe en veelomvattende / meervoudige jeugdhulp, waarbij een integrale aanpak en continuïteit van het hoogste belang zijn. Het plan kan ook door de jeugdhulpaanbieder worden opgesteld. Waar nodig wordt het lokale team betrokken. Het signaal betreft in de praktijk het bericht in het berichtenverkeer. </text:p>
            </text:list-item>
          </text:list>
          <text:list text:style-name="id1-3-2-4-41">
            <text:list-item text:style-override="id1-3-2-4-41-1">
              <text:number/>
              <text:p text:style-name="al">
              <text:span text:style-name="nadrukcur">Zesde lid, specialistische jeugdhulp door zorgteam</text:span>
            </text:p>
            </text:list-item>
            <text:list-item text:style-override="id1-3-2-4-41-2">
              <text:number/>
              <text:p text:style-name="al">Dit lid beschrijft de werkwijze van jeugdhulp door een zorgteam van een speciaal onderwijslocatie. </text:p>
            </text:list-item>
          </text:list>
          <text:list text:style-name="id1-3-2-4-42">
            <text:list-item text:style-override="id1-3-2-4-42-1">
              <text:number/>
              <text:p text:style-name="al">
              <text:span text:style-name="nadrukcur">Zevende lid, nadere regels toegangsproces</text:span>
            </text:p>
            </text:list-item>
            <text:list-item text:style-override="id1-3-2-4-42-2">
              <text:number/>
              <text:p text:style-name="al">De nadere invulling van het toegangsproces ligt niet vast in de verordening, maar in de nadere regels. Hiervoor is gekozen omdat de verwachting is het proces zich de komende jaren nog verder zal ontwikkelen en de nadere regels sneller aangepast kunnen worden. </text:p>
            </text:list-item>
          </text:list>
          <text:list text:style-name="id1-3-2-4-43">
            <text:list-item text:style-override="id1-3-2-4-43-1">
              <text:number/>
              <text:p text:style-name="al">
              <text:span text:style-name="nadrukcur">Achtste lid</text:span>
            </text:p>
            </text:list-item>
            <text:list-item text:style-override="id1-3-2-4-43-2">
              <text:number/>
              <text:p text:style-name="al">Voor sommige specialistische jeugdhulp die niet bestaat uit een diagnose- of behandeltraject, maar een langdurig begeleidingstraject (in de regel vanwege de ernstige beperkingen van het kind) kan het gewenst zijn dat het lokale team namens college periodiek herbeoordeelt of en zo ja welke voortzetting van hulp nodig is. De regels hierover liggen niet vast in de verordening zelf maar in de nadere regels.</text:p>
            </text:list-item>
          </text:list>
          <text:list text:style-name="id1-3-2-4-44">
            <text:list-item text:style-override="id1-3-2-4-44-1">
              <text:number>Z.</text:number>
              <text:p text:style-name="al">artikel 3.5 (nieuw), komt te luiden: </text:p>
            </text:list-item>
            <text:list-item text:style-override="id1-3-2-4-44-2">
              <text:number/>
              <text:p text:style-name="al">
              <text:span text:style-name="nadrukcur">Eerste lid: het gesprek</text:span>
            </text:p>
            </text:list-item>
            <text:list-item text:style-override="id1-3-2-4-44-3">
              <text:number/>
              <text:p text:style-name="al">Er wordt in de verordening (en nadere regels) niets vastgelegd over de wijze waarop het gesprek gevoerd wordt tussen lokaal team en jeugdige en/of zijn ouders (en eventuele andere betrokken). Dit zou de handelingsvrijheid van de jeugdige, zijn ouders én professionals te veel beperken. In de verordening ligt alleen vast wat er in het gesprek aan de orde kan komen (indien van belang), niet welke methodiek of instrumentarium gebruikt moet worden of wie er precies bij betrokken dienen te zijn, of hoe vaak en hoe lang de gesprekken gevoerd worden. Natuurlijk gelden hierbij wel de eisen die de Jeugdwet en het Besluit Jeugdwet stellen aan de kwaliteit van de toegang.</text:p>
            </text:list-item>
          </text:list>
          <text:list text:style-name="id1-3-2-4-45">
            <text:list-item text:style-override="id1-3-2-4-45-1">
              <text:number/>
              <text:p text:style-name="al">
              <text:span text:style-name="nadrukcur">Tweede lid: betrekken jeugdhulpaanbieder</text:span>
            </text:p>
            </text:list-item>
            <text:list-item text:style-override="id1-3-2-4-45-2">
              <text:number/>
              <text:p text:style-name="al">In het belang van efficiënte en doeltreffende jeugdhulp vindt er bij specialistische jeugdhulp overleg plaats tussen het lokale team en de jeugdhulpaanbieder. Op deze manier is er sprake van een gezamenlijke verantwoordelijkheid en warme overdracht tussen verwijzer en aanbieder. Vanzelfsprekend worden de jeugdige en ouders hierbij betrokken. De manier van afstemming kan verschillen en is afhankelijk van de benodigde jeugdhulp. </text:p>
            </text:list-item>
          </text:list>
          <text:list text:style-name="id1-3-2-4-46">
            <text:list-item text:style-override="id1-3-2-4-46-1">
              <text:number/>
              <text:p text:style-name="al">
              <text:span text:style-name="nadrukcur">Derde lid: familiegroepsplan</text:span>
            </text:p>
            </text:list-item>
            <text:list-item text:style-override="id1-3-2-4-46-2">
              <text:number/>
              <text:p text:style-name="al">Het kan voorkomen dat een ouder of jeugdige al zelf een familiegroepsplan heeft opgesteld voordat hij/zij binnenkomt bij het lokale team. In dat geval wordt dit plan als uitgangspunt genomen voor het gesprek. Het is dus niet zo dat op basis van het familiegroepsplan alleen besloten wordt tot de inzet van specialistische jeugdhulp. </text:p>
            </text:list-item>
          </text:list>
          <text:list text:style-name="id1-3-2-4-47">
            <text:list-item text:style-override="id1-3-2-4-47-1">
              <text:number/>
              <text:p text:style-name="al">
              <text:span text:style-name="nadrukcur">Vierde lid: het integraal plan</text:span>
            </text:p>
            </text:list-item>
            <text:list-item text:style-override="id1-3-2-4-47-2">
              <text:number/>
              <text:p text:style-name="al">Ook de inhoud van het integraal plan is in de verordening niet in detail beschreven. Wel dát de uitkomsten van het gesprek altijd in het integraal plan vastgelegd worden. De wederzijdse ondertekening is vooral bedoeld om het karakter van het integraal plan als gezamenlijk plan te bekrachtigen en zeker niet om het karakter van een privaatrechtelijk overeenkomst te geven. De ondertekening is de gebruikelijke manier waarop de instemming wordt vastgelegd. In bijzonder gevallen kan de instemming ook op een andere manier gegeven worden, wel moet deze altijd ondubbelzinnig zijn en worden vastgelegd. NB het besluit tot inzet van specialistische jeugdhulp wordt toegevoegd aan het integraal plan, maar is juridisch gezien een eenzijdige, publiekrechtelijke, beslissing van het college (de facto de gemandateerde professional van het lokale team). Het besluit wordt wel genomen op grond van het integraal plan.</text:p>
            </text:list-item>
          </text:list>
          <text:list text:style-name="id1-3-2-4-48">
            <text:list-item text:style-override="id1-3-2-4-48-1">
              <text:number/>
              <text:p text:style-name="al">
              <text:span text:style-name="nadrukcur">Vijfde lid: evaluatie integraal plan</text:span>
            </text:p>
            </text:list-item>
            <text:list-item text:style-override="id1-3-2-4-48-2">
              <text:number/>
              <text:p text:style-name="al">In het integraal plan worden doelen (beoogde resultaten) geformuleerd: wanneer worden door wie welke resultaten behaald. De jeugdige en/zijn ouders kunnen in het integraal plan afspraken maken om na een bepaalde tijd de resultaten met het lokale team, de eventueel betrokken jeugdhulpaanbieders en/of anderen te bespreken en zo het integraal plan te evalueren. NB de jeugdhulpaanbieder is zelf verantwoordelijk voor de evaluatie van het opgestelde hulpverleningsplan en daarin opgenomen behandeldoelen. Wel kan met het lokale team samen bekeken worden hoe de in het integraal plan geformuleerde beoogde resultaten zich verhouden tot de behaalde resultaten op de later in het hulpverleningsplan geformuleerde doelen. </text:p>
            </text:list-item>
          </text:list>
          <text:list text:style-name="id1-3-2-4-49">
            <text:list-item text:style-override="id1-3-2-4-49-1">
              <text:number/>
              <text:p text:style-name="al">
              <text:span text:style-name="nadrukcur">Zesde lid: vastlegging integraal plan in administratie lokale team</text:span>
            </text:p>
            </text:list-item>
            <text:list-item text:style-override="id1-3-2-4-49-2">
              <text:number/>
              <text:p text:style-name="al">Het (ondertekende) integraal plan kan worden opgeslagen door het lokale team als onderbouwing en toelichting op het besluit om te komen tot de inzet van specialistische jeugdhulp, dan wel dat het in de vorm van een gespreksverslag of eigen ondertekende documentatie van het lokale team gebeurt die deze inhoud weergeeft. Het integraal plan blijft eigendom van het gezin en kan ook na toekenning aangepast en bijgesteld worden.</text:p>
            </text:list-item>
          </text:list>
          <text:list text:style-name="id1-3-2-4-50">
            <text:list-item text:style-override="id1-3-2-4-50-1">
              <text:number/>
              <text:p text:style-name="al">
              <text:span text:style-name="nadrukcur">Zevende lid: delen integraal plan met de jeugdhulpaanbieder</text:span>
            </text:p>
            </text:list-item>
            <text:list-item text:style-override="id1-3-2-4-50-2">
              <text:number/>
              <text:p text:style-name="al">Het integraal plan is van de jeugdige en/of zijn ouders. Als er tot de inzet van specialistische jeugdhulp besloten is, is het wel van het grootste belang dat de aldus betrokken jeugdhulpaanbieder weet heeft van de gezinssituatie en afspraken en doelen (beoogde resultaten) zoals vastgelegd in het integraal plan. De relevante informatie uit het integraal plan kan door de jeugdige en/of zijn ouders zelf of door het lokale team aan de betrokken jeugdhulpaanbieder overgedragen worden. De ouders/jeugdige zijn hier in eerste instantie zelf de verantwoordelijke partij voor. </text:p>
            </text:list-item>
          </text:list>
          <text:list text:style-name="id1-3-2-4-51">
            <text:list-item text:style-override="id1-3-2-4-51-1">
              <text:number/>
              <text:p text:style-name="al">Natuurlijk gelden bij het delen van het integraal plan de privacyregels zoals die onder andere vastgelegd zijn in de Jeugdwet zelf (zie § 7.3 rond dossiervorming). Ouders worden niet gedwongen privacygevoelige informatie te delen. Het is aan de ouders om in samenspraak met het lokale team (of arts) te bepalen welke informatie in het integraal plan terecht moet komen en gedeeld moet worden met de jeugdhulpaanbieder om een effectieve ondersteuning mogelijk te maken. Bij verschil van inzicht tussen de jeugdige en/of zijn ouders aan de ene kant en het lokaal team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lokale teams) zal hieraan aandacht besteed worden. </text:p>
            </text:list-item>
          </text:list>
          <text:list text:style-name="id1-3-2-4-52">
            <text:list-item text:style-override="id1-3-2-4-52-1">
              <text:number/>
              <text:p text:style-name="al">
              <text:span text:style-name="nadrukcur">Achtste lid</text:span>
            </text:p>
            </text:list-item>
            <text:list-item text:style-override="id1-3-2-4-52-2">
              <text:number/>
              <text:p text:style-name="al">Dit lid biedt de mogelijk aan het college om nadere regels te stellen met betrekking tot het gesprek en door wie dat op welke wijze gevoerd wordt.</text:p>
            </text:list-item>
          </text:list>
          <text:list text:style-name="id1-3-2-4-53">
            <text:list-item text:style-override="id1-3-2-4-53-1">
              <text:number>AA.</text:number>
              <text:p text:style-name="al">artikel 3.6 (nieuw), komt te luiden: </text:p>
              <text:p text:style-name="al">In de verordening worden de criteria en afwegingsfactoren bij de beoordeling tot toekenning van specialistische jeugdhulp alleen in algemene termen beschreven. In het tweede lid is een kan-bepaling opgenomen. Criteria kunnen uitgewerkt worden in nadere regels.</text:p>
            </text:list-item>
          </text:list>
          <text:list text:style-name="id1-3-2-4-54">
            <text:list-item text:style-override="id1-3-2-4-54-1">
              <text:number>BB.</text:number>
              <text:p text:style-name="al">artikel 3.8 (oud) komt te vervallen, waardoor de artikelen 3.9 t/m 3.17 vernummeren</text:p>
            </text:list-item>
          </text:list>
          <text:list text:style-name="id1-3-2-4-55">
            <text:list-item text:style-override="id1-3-2-4-55-1">
              <text:number>CC.</text:number>
              <text:p text:style-name="al">artikel 3.8 (nieuw) komt te luiden: </text:p>
            </text:list-item>
            <text:list-item text:style-override="id1-3-2-4-55-2">
              <text:number/>
              <text:p text:style-name="al">In dit artikel wordt de toegang beschreven tot het aanbod van niet door de gemeente gecontracteerde jeugdhulpaanbieders en de landelijke raamcontracten. </text:p>
            </text:list-item>
            <text:list-item text:style-override="id1-3-2-4-55-3">
              <text:number/>
              <text:p text:style-name="al">Bij niet gecontracteerd aanbod neemt het college een besluit tot inzet van jeugdhulp door een niet gecontracteerde aanbieder op basis van een aanvraag van het lokale team of een andere bevoegde professional (bijvoorbeeld arts of gecertificeerde instelling). De gemeente heeft hiervoor een aanvraagformulier en procedure opgesteld, die niet vastliggen in de verordening zelf. </text:p>
            </text:list-item>
          </text:list>
          <text:list text:style-name="id1-3-2-4-56">
            <text:list-item text:style-override="id1-3-2-4-56-1">
              <text:number/>
              <text:p text:style-name="al">Bij het landelijke aanbod liggen afspraken over de toegang vast in de landelijke raamcontracten. Deze afspraken komen erop neer dat de betreffende jeugdhulpaanbieder de cliënt accepteert op basis van een verwijzing (van arts of andere bevoegde professional) en de aanbieder de gemeente na het opstellen van een hulpverleningsplan op de hoogte stelt van de start zorg. Deze jeugdhulpaanbieders hoeven dus niet te wachten met het starten van de zorg totdat het college een besluit heeft genomen. </text:p>
            </text:list-item>
          </text:list>
          <text:list text:style-name="id1-3-2-4-57">
            <text:list-item text:style-override="id1-3-2-4-57-1">
              <text:number/>
              <text:p text:style-name="al">De route naar overige individuele voorzieningen verloopt over het algemeen hetzelfde als die voor specialistische jeugdhulp. Dit houdt onder meer in dat het in het geval van betrokkenheid van het lokale team er een integraal plan wordt opgesteld.</text:p>
            </text:list-item>
          </text:list>
          <text:list text:style-name="id1-3-2-4-58">
            <text:list-item text:style-override="id1-3-2-4-58-1">
              <text:number>DD.</text:number>
              <text:p text:style-name="al">artikel 3.10 (nieuw), tweede lid, komt te luiden: </text:p>
            </text:list-item>
            <text:list-item text:style-override="id1-3-2-4-58-2">
              <text:number/>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van de budgethouder. Overigens kunnen niet alle professionals (zoals vrijgevestigde vaktherapeuten) binnen de jeugdhulp zich registeren bij het SKJ. </text:p>
            </text:list-item>
          </text:list>
          <text:p text:style-name="al"/>
          <text:list text:style-name="id1-3-2-4-60">
            <text:list-item text:style-override="id1-3-2-4-60-1">
              <text:number>EE.</text:number>
              <text:p text:style-name="al">artikel 3.11 (nieuw), derde lid, komt te luiden:</text:p>
            </text:list-item>
            <text:list-item text:style-override="id1-3-2-4-60-2">
              <text:number/>
              <text:p text:style-name="al">Voor het informele hulp gelden lagere tarieven. Logeeropvang wordt gezien als een tegemoetkoming, waardoor geen sprake is van een arbeidsovereenkomst, zie hiervoor de Regeling Jeugdwet.</text:p>
            </text:list-item>
          </text:list>
          <text:list text:style-name="id1-3-2-4-61">
            <text:list-item text:style-override="id1-3-2-4-61-1">
              <text:number>FF.</text:number>
              <text:p text:style-name="al">artikel 3.11 (nieuw), vierde lid, komt te luiden: </text:p>
            </text:list-item>
            <text:list-item text:style-override="id1-3-2-4-61-2">
              <text:number/>
              <text:p text:style-name="al">In dit lid is opgenomen dat de bedragen in het tweede lid jaarlijks worden geïndexeerd. Omdat de consumentenprijsindex (cpi) pas lopende het jaar bekend is, wordt gekeken naar de cpi van het tweede kalenderjaar voorafgaand aan het desbetreffende kalenderjaar. Voor de indexatie van het jaar 2022 geldt dus de consumentenprijsindex van 2020.</text:p>
            </text:list-item>
          </text:list>
          <text:list text:style-name="id1-3-2-4-62">
            <text:list-item text:style-override="id1-3-2-4-62-1">
              <text:number>GG.</text:number>
              <text:p text:style-name="al">artikel 3.12 (nieuw), eerste lid, onderdeel a, komt te luiden: </text:p>
            </text:list-item>
            <text:list-item text:style-override="id1-3-2-4-62-2">
              <text:number/>
              <text:p text:style-name="al">Zie de toelichting bij artikel 3.10.</text:p>
            </text:list-item>
          </text:list>
          <text:list text:style-name="id1-3-2-4-63">
            <text:list-item text:style-override="id1-3-2-4-63-1">
              <text:number>HH.</text:number>
              <text:p text:style-name="al">artikel 3.12 (nieuw), tweede lid, onderdeel a, komt te luiden: </text:p>
            </text:list-item>
            <text:list-item text:style-override="id1-3-2-4-63-2">
              <text:number/>
              <text:p text:style-name="al">De sociale nabijheid van de informele hulpverlener staat – daar waar het om daghulp gaat – kwalitatieve zorg in de weg nu de vereiste professionele afstand dan niet geboden kan worden.</text:p>
            </text:list-item>
          </text:list>
          <text:list text:style-name="id1-3-2-4-64">
            <text:list-item text:style-override="id1-3-2-4-64-1">
              <text:number>II.</text:number>
              <text:p text:style-name="al">artikel 3.12 (nieuw), tweede lid, onderdeel c, categorie ii, komt te luiden: </text:p>
            </text:list-item>
            <text:list-item text:style-override="id1-3-2-4-64-2">
              <text:number/>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text:p>
            </text:list-item>
          </text:list>
          <text:list text:style-name="id1-3-2-4-65">
            <text:list-item text:style-override="id1-3-2-4-65-1">
              <text:number/>
              <text:p text:style-name="al">De Jeugdwet maakt voor de geldigheid van de VOG onderscheid tussen wel en niet onder een rechtspersoon werkende jeugdhulpverleners. De Jeugdwet bepaalt dat voor niet onder een rechtspersoon werkende jeugdhulpaanbieders (en vertrouwenspersonen) de VOG niet ouder mag zijn dan drie jaar. De gedachte die daar achter zit is de volgende:</text:p>
            </text:list-item>
          </text:list>
          <text:list text:style-name="id1-3-2-4-66">
            <text:list-item text:style-override="id1-3-2-4-66-1">
              <text:number/>
              <text:p text:style-name="al">
              <text:span text:style-name="nadrukcur">Lid 4 (art. 4.1.6) regelt dat ook een jeugdhulpaanbieder die solistisch jeugdhulp verleent, dient te beschikken over een VOG van zichzelf. Het lijkt niet nodig om voor te schrijven dat een jeugdhulpaanbieder die solistisch jeugdhulp verleent de VOG steeds ongevraagd moet tonen aan elke jeugdige of ouder aan wie hij jeugdhulp verleent. Wel kan een jeugdige of ouder, bijv. bij de keuze voor een zzp’er, naar de VOG vragen en dan zal de zzp’er hem uiteraard een VOG moeten kunnen tonen. Het zou te ver gaan van de solistisch werkende jeugdhulpaanbieder te verlangen dat hij bij iedere nieuwe opdracht die hij aanneemt, een nieuwe VOG aanvraagt en anderzijds moet worden voorkomen dat de VOG veroudert zonder dat er iemand is die zich vergewist van de geschiktheid van de zzp’er voor zijn werk. Om die reden is opgenomen dat de VOG niet ouder mag zijn dan drie jaar.</text:span>
            </text:p>
            </text:list-item>
          </text:list>
          <text:list text:style-name="id1-3-2-4-67">
            <text:list-item text:style-override="id1-3-2-4-67-1">
              <text:number/>
              <text:p text:style-name="al">Voor rechtspersonen geldt dat de VOG vóór aanvang van de werkzaamheden in bezit moet zijn van de jeugdhulpaanbieder of de gecertificeerde instelling. De VOG mag daarom op het moment dat de betrokkene gaat werken voor de jeugdhulpaanbieder of de gecertificeerde instelling niet ouder zijn dan drie maanden.</text:p>
            </text:list-item>
          </text:list>
          <text:list text:style-name="id1-3-2-4-68">
            <text:list-item text:style-override="id1-3-2-4-68-1">
              <text:number>JJ.</text:number>
              <text:p text:style-name="al">artikel 3.14 (nieuw), eerste lid, komt te luiden: </text:p>
            </text:list-item>
            <text:list-item text:style-override="id1-3-2-4-68-2">
              <text:number/>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3.13 lid 1 van deze verordening). Of de regels rondom verantwoording van een Pgb. Het college moet de jeugdige en ouders hierover informeren en ook uitleggen welke mogelijke consequenties het kan hebben als men zich niet houdt aan deze verplichtingen. </text:p>
            </text:list-item>
          </text:list>
          <text:list text:style-name="id1-3-2-4-69">
            <text:list-item text:style-override="id1-3-2-4-69-1">
              <text:number>KK.</text:number>
              <text:p text:style-name="al">artikel 4.2, eerste lid, komt te luiden: </text:p>
            </text:list-item>
            <text:list-item text:style-override="id1-3-2-4-69-2">
              <text:number/>
              <text:p text:style-name="al">In dit lid wordt gedoeld op de specialistisch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Het Ouder- en Kindteam of het wijkteam kan voor een dergelijke verwijzing zorgen, of door contact op te (laten) nemen met de huisarts, of door de jeugdarts een verwijzing te laten schrijven. </text:p>
            </text:list-item>
          </text:list>
          <text:list text:style-name="id1-3-2-4-70">
            <text:list-item text:style-override="id1-3-2-4-70-1">
              <text:number>LL.</text:number>
              <text:p text:style-name="al">artikel 4.3, eerste lid, komt te luiden: </text:p>
            </text:list-item>
            <text:list-item text:style-override="id1-3-2-4-70-2">
              <text:number/>
              <text:p text:style-name="al">Wanneer jeugdigen levenslang en levensbreed zorg nodig hebben vallen zij onder de Wet langdurige zorg (Wlz). Bij kinderen is dit echter nog niet altijd makkelijk vast te stellen, omdat zij nog volop in ontwikkeling zijn. De lokale teams, en dan met name de Ouder- en Kindteams en het wijkteam, ondersteunen de jeugdige en zijn ouders, zo nodig, bij de aanvraag bij het Centraal indicatieorgaan zorg (CIZ), die over toegang tot de langdurige zorg gaat. </text:p>
            </text:list-item>
          </text:list>
          <text:list text:style-name="id1-3-2-4-71">
            <text:list-item text:style-override="id1-3-2-4-71-1">
              <text:number>MM.</text:number>
              <text:p text:style-name="al">artikel 4.4 komt te luiden: </text:p>
              <text:p text:style-name="al">Eerste lid</text:p>
              <text:p text:style-name="al">In artikel 2.7 eerste lid van de Jeugdwet staat: “<text:span text:style-name="nadrukcur">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text:span>.” In Amsterdam is ervoor gekozen om aan elk zorgteam het Ouder- en Kindteam te verbinden. De ondersteuning gebeurt natuurlijk altijd in overleg met (en in bijzijn van) de jeugdige en zijn ouders. Het zorgteam kijkt samen met de ouders en jeugdige welke ondersteuning nodig is, zowel binnen de school als in de thuis- en gezinssituatie. Het Ouder- en Kindteam of het wijkteam besluit - in overleg met het zorgteam en ouders en jeugdige - welke ondersteuning noodzakelijk is.</text:p>
            </text:list-item>
          </text:list>
          <text:list text:style-name="id1-3-2-4-72">
            <text:list-item text:style-override="id1-3-2-4-72-1">
              <text:number/>
              <text:p text:style-name="al">
              <text:span text:style-name="nadrukcur">Tweede lid </text:span>
            </text:p>
            </text:list-item>
            <text:list-item text:style-override="id1-3-2-4-72-2">
              <text:number/>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het Ouder- en Kindteam/wijkteam Weesp is in dergelijke gevallen van groot belang.</text:p>
            </text:list-item>
          </text:list>
          <text:list text:style-name="id1-3-2-4-73">
            <text:list-item text:style-override="id1-3-2-4-73-1">
              <text:number>NN.</text:number>
              <text:p text:style-name="al">artikel 7.5 komt te luiden: </text:p>
              <text:p text:style-name="al">De verordening treedt in werking op 1 januari 2021</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99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9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op de zorg voor de jeugd Amsterdam 2021</meta:user-defined>
    <dc:language>nl</dc:language>
    <meta:user-defined meta:name="OVERHEIDop.locatietype/OVERHEIDop.gebiedsmarkering">Gemeente</meta:user-defined>
    <meta:user-defined meta:name="DC.title">Verordening op de zorg voor de jeugd Amsterdam 2021</meta:user-defined>
    <meta:user-defined meta:name="DCTERMS.W3CDTF/DCTERMS.available">2021-12-13</meta:user-defined>
    <meta:user-defined meta:name="DCTERMS.W3CDTF/OVERHEIDop.jaargang">2021</meta:user-defined>
    <meta:user-defined meta:name="OVERHEIDop.publicationIssue">451997</meta:user-defined>
    <meta:user-defined meta:name="OVERHEIDop.betreftRegeling">CVDR646344_2</meta:user-defined>
    <meta:user-defined meta:name="xs:date/OVERHEIDop.startdatum">2022-01-01</meta:user-defined>
    <meta:user-defined meta:name="OVERHEIDop.GmbID/DC.identifier">gmb-2021-451997</meta:user-defined>
    <meta:user-defined meta:name="OVERHEIDop.versieInformatie"/>
  </office:meta>
</office:document-meta>
</file>