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 Koningsspil 1c, Halsteren, Backyard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 dat bij hen de volgende melding Activiteitenbesluit milieubeheer is ingekomen: </text:p>
            <text:p text:style-name="common-al">- Koningsspil 1c, Halsteren, Backyard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19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ergen op Zoom - Melding Activiteitenbesluit Koningsspil 1c, Halsteren, Backyard Garag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996</meta:user-defined>
    <meta:user-defined meta:name="OVERHEIDop.GmbID/DC.identifier">gmb-2021-451996</meta:user-defined>
    <meta:user-defined meta:name="OVERHEIDop.versieInformatie"/>
  </office:meta>
</office:document-meta>
</file>