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ezenhof 8102 te Nijmegen: realiseren van een tijdelijk schoo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realiseren van een tijdelijk schoolgebouw (nabij Weezenhof 810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268.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4799DA-A1B7-4EAC-94CF-FB5F76FB14F8" xlink:type="simple">http://www.nijmegen.nl/vergunningpagina/?guid=C94799DA-A1B7-4EAC-94CF-FB5F76FB14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Weezenhof 8102 te Nijmegen: realiseren van een tijdelijk schoolgebouw - omgevingsvergunning - Aanvraag ontvangen</meta:user-defined>
    <meta:user-defined meta:name="DCTERMS.W3CDTF/DCTERMS.available">2021-12-13</meta:user-defined>
    <meta:user-defined meta:name="DCTERMS.W3CDTF/OVERHEIDop.jaargang">2021</meta:user-defined>
    <meta:user-defined meta:name="OVERHEIDop.publicationIssue">451995</meta:user-defined>
    <meta:user-defined meta:name="OVERHEIDop.GmbID/DC.identifier">gmb-2021-451995</meta:user-defined>
    <meta:user-defined meta:name="OVERHEIDop.versieInformatie"/>
  </office:meta>
</office:document-meta>
</file>