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llersacker 1103 te Nijmegen: vervallen van de bovenwettelijke brandscheid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12-2021</text:p>
            <text:p text:style-name="common-al">
            <text:span text:style-name="nadrukvet">Omschrijving: </text:span>vervallen van de bovenwettelijke brandscheidingen (Zellersacker 1103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9218.01</text:p>
            <text:p text:style-name="common-al">
            <text:span text:style-name="nadrukvet">Product: </text:span>omgevingsvergunning</text:p>
            <text:p text:style-name="common-al">
            <text:span text:style-name="nadrukvet">Ontvangst: </text:span>02-12-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B0E1C2F-EFBA-4B00-9CDD-0A3BD2E0A2DC" xlink:type="simple">http://www.nijmegen.nl/vergunningpagina/?guid=1B0E1C2F-EFBA-4B00-9CDD-0A3BD2E0A2D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1993</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993</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993</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Zellersacker 1103 te Nijmegen: vervallen van de bovenwettelijke brandscheidingen - omgevingsvergunning - Aanvraag ontvangen</meta:user-defined>
    <meta:user-defined meta:name="DCTERMS.W3CDTF/DCTERMS.available">2021-12-13</meta:user-defined>
    <meta:user-defined meta:name="DCTERMS.W3CDTF/OVERHEIDop.jaargang">2021</meta:user-defined>
    <meta:user-defined meta:name="OVERHEIDop.publicationIssue">451993</meta:user-defined>
    <meta:user-defined meta:name="OVERHEIDop.GmbID/DC.identifier">gmb-2021-451993</meta:user-defined>
    <meta:user-defined meta:name="OVERHEIDop.versieInformatie"/>
  </office:meta>
</office:document-meta>
</file>