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Buisleiding Hoornaar – Reijerscop (Montf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Montfoort maakt ingevolge artikel 1.3.1 van het Besluit ruimtelijke ordening bekend dat zij het bestemmingsplan “Buisleiding Hoornaar – Reijerscop (Montfoort) gaat voorbereiden. </text:p>
            <text:p text:style-name="common-al">Het plangebied betreft het aanleggen van een buisleiding door de gemeenten Utrecht, Montfoort, IJsselstein, Lopik, Vijfheerenlanden en Molenlanden.  </text:p>
            <text:p text:style-name="common-al">
            <text:span text:style-name="nadrukvet">Vooraankondiging</text:span>
          </text:p>
            <text:p text:style-name="common-al">Dit is een vooraankondiging. Op grond van artikel 1.3.1, tweede lid van het Bro wordt hier gemeld dat er <text:span text:style-name="nadrukcur">op dit moment</text:span> geen stukken ter inzage liggen en dat er over het pla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last-al">Voor vragen kunt u contact opnemen met het team Ruimtelijke Ontwikkeling via het algemene nummer 0348 - 476 4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ntfoort</text:span>
            <text:span text:style-name="datum">14 december 2021</text:span>
          </text:p>
          </text:section>
          <text:section text:name="ondertekening_id1-3-2-2-2">
            <text:p><text:span text:style-name="functie">College van burgemeester en wethouders gemeente Montfoo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198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4/xml/MC-DRP-PlanOverig-Web-ZM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DC.source">artikel 1.3.1 van het Besluit ruimtelijke ordening]|[1.0:c:BWBR0023798&amp;artikel=1.3.1&amp;g=2021-07-01</meta:user-defined>
    <dc:language>nl</dc:language>
    <meta:user-defined meta:name="OVERHEIDop.locatietype/OVERHEIDop.gebiedsmarkering">Gemeente</meta:user-defined>
    <meta:user-defined meta:name="DC.title">Kennisgeving bestemmingsplan Buisleiding Hoornaar – Reijerscop (Montfoort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987</meta:user-defined>
    <meta:user-defined meta:name="OVERHEIDop.GmbID/DC.identifier">gmb-2021-451987</meta:user-defined>
    <meta:user-defined meta:name="OVERHEIDop.versieInformatie"/>
  </office:meta>
</office:document-meta>
</file>