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sonlaan - Thomsonlan ter hoogte van huisnummer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coax-aansluiting en het vervangen van een straatkast ter hoogte van de Thomsonlaan 105 in Den Haag. De aanvraag is ingediend voor de periode van 22 november 2021 tot en met 31 december 2021.</text:p>
            <text:p text:style-name="common-al"/>
            <text:p text:style-name="common-al">Ons kenmerk: 01957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 Thomsonlan ter hoogte van huisnummer 105</text:p>
            <text:p text:style-name="tussenkopcur">
            <text:span text:style-name="nadrukvet">Datum bekendmaking besluit:</text:span>
          </text:p>
            <text:p text:style-name="common-al">9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98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8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8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7IBA21/8146117</meta:user-defined>
    <meta:user-defined meta:name="DCTERMS.abstract">Het aanleggen van een coax-aansluiting en het vervangen van een straatkast ter hoogte van de Thomsonlaan 105 in Den Haag. De aanvraag is ingediend voor de periode van 22 november 2021 tot en met 31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msonlaan - Thomsonlan ter hoogte van huisnummer 105 te Den Haag</meta:user-defined>
    <meta:user-defined meta:name="DCTERMS.W3CDTF/DCTERMS.available">2021-12-13</meta:user-defined>
    <meta:user-defined meta:name="OVERHEIDop.externeBijlage">Bijlage_41841562_voor_bekendmaking|exb-2021-72164</meta:user-defined>
    <meta:user-defined meta:name="DCTERMS.W3CDTF/OVERHEIDop.jaargang">2021</meta:user-defined>
    <meta:user-defined meta:name="OVERHEIDop.publicationIssue">451982</meta:user-defined>
    <meta:user-defined meta:name="OVERHEIDop.GmbID/DC.identifier">gmb-2021-451982</meta:user-defined>
    <meta:user-defined meta:name="OVERHEIDop.versieInformatie"/>
  </office:meta>
</office:document-meta>
</file>