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xbergerweg 44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40652021</text:p>
            <text:p text:style-name="common-al">Datum afgehandeld: 09-12-2021</text:p>
            <text:p text:style-name="common-al">Locatie: Boxbergerweg 44 8124PB Wesepe</text:p>
            <text:p text:style-name="common-al">Projectomschrijving: het plaatsen van een gasdrukregel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19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4065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Boxbergerweg 44 8124PB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976</meta:user-defined>
    <meta:user-defined meta:name="OVERHEIDop.GmbID/DC.identifier">gmb-2021-451976</meta:user-defined>
    <meta:user-defined meta:name="OVERHEIDop.versieInformatie"/>
  </office:meta>
</office:document-meta>
</file>