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De Wringen 5 en 13-15, 7984 N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2 opslagloodsen, ontvangstdatum 09-10-2021, zaaknummer 31870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196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De Wringen 5 en 13-15, 7984 NL,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966</meta:user-defined>
    <meta:user-defined meta:name="OVERHEIDop.GmbID/DC.identifier">gmb-2021-451966</meta:user-defined>
    <meta:user-defined meta:name="OVERHEIDop.versieInformatie"/>
  </office:meta>
</office:document-meta>
</file>