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stacaravan ten behoeve van bed and breakfast aan de Oenerweg 83, 8161 PL Epe (3475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plaatsen van een stacaravan ten behoeve van bed and breakfast aan de Oenerweg 83, 8161 PL Epe</text:p>
            <text:p text:style-name="common-al">Datum besluit: 7 december 2021 </text:p>
            <text:p text:style-name="common-al">Zaaknummer: 347503</text:p>
            <text:p text:style-name="tussenkopcur">Bent u het niet eens met he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6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503</meta:user-defined>
    <dc:language>nl</dc:language>
    <meta:user-defined meta:name="OVERHEIDop.locatietype/OVERHEIDop.gebiedsmarkering">Adres</meta:user-defined>
    <meta:user-defined meta:name="DC.title">Geweigerde omgevingsvergunning voor het plaatsen van een stacaravan ten behoeve van bed and breakfast aan de Oenerweg 83, 8161 PL Epe (347503)</meta:user-defined>
    <meta:user-defined meta:name="DCTERMS.W3CDTF/DCTERMS.available">2021-12-13</meta:user-defined>
    <meta:user-defined meta:name="DCTERMS.W3CDTF/OVERHEIDop.jaargang">2021</meta:user-defined>
    <meta:user-defined meta:name="OVERHEIDop.publicationIssue">451962</meta:user-defined>
    <meta:user-defined meta:name="OVERHEIDop.GmbID/DC.identifier">gmb-2021-451962</meta:user-defined>
    <meta:user-defined meta:name="OVERHEIDop.versieInformatie"/>
  </office:meta>
</office:document-meta>
</file>