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tuinhuis en de kap van een boom - Wimerts 45, 9204G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merts 45, 9204GS Drachten, het vervangen van een tuinhuis en de kap van een boom, ontvangen: 10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merts 45, 9204GS Drachten, het vervangen van een tuinhuis en de kap van een boom, ontvangen: 10 februari 2021</meta:user-defined>
    <dc:language>nl</dc:language>
    <meta:user-defined meta:name="OVERHEID.EPSG28992/DC.spatial">200361.61 567825.73</meta:user-defined>
    <meta:user-defined meta:name="DC.title">Gemeente Smallingerland - aanvraag omgevingsvergunning - het vervangen van een tuinhuis en de kap van een boom - Wimerts 45, 9204GS Drachten</meta:user-defined>
    <meta:user-defined meta:name="OVERHEID.PostcodeHuisnummer/OVERHEIDop.postcodeHuisnummer">9204GS 45</meta:user-defined>
    <meta:user-defined meta:name="OVERHEIDop.straatnaam">Wimerts</meta:user-defined>
    <meta:user-defined meta:name="OVERHEIDop.woonplaats">Dracht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96</meta:user-defined>
    <meta:user-defined meta:name="OVERHEIDop.GmbID/DC.identifier">gmb-2021-45196</meta:user-defined>
    <meta:user-defined meta:name="OVERHEIDop.versieInformatie"/>
  </office:meta>
</office:document-meta>
</file>