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notenboom aan de Burgemeester Tullekenlaan 5, 8162 CZ Epe (356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notenboom aan de Burgemeester Tullekenlaan 5, 8162 CZ Epe.</text:p>
            <text:p text:style-name="common-al">Datum besluit: 6 december 2021 </text:p>
            <text:p text:style-name="common-al">Zaaknummer: 35622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95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5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5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6224</meta:user-defined>
    <dc:language>nl</dc:language>
    <meta:user-defined meta:name="OVERHEIDop.locatietype/OVERHEIDop.gebiedsmarkering">Adres</meta:user-defined>
    <meta:user-defined meta:name="DC.title">Verleende omgevingsvergunning voor het kappen van een notenboom aan de Burgemeester Tullekenlaan 5, 8162 CZ Epe (356224)</meta:user-defined>
    <meta:user-defined meta:name="DCTERMS.W3CDTF/DCTERMS.available">2021-12-13</meta:user-defined>
    <meta:user-defined meta:name="DCTERMS.W3CDTF/OVERHEIDop.jaargang">2021</meta:user-defined>
    <meta:user-defined meta:name="OVERHEIDop.publicationIssue">451959</meta:user-defined>
    <meta:user-defined meta:name="OVERHEIDop.GmbID/DC.identifier">gmb-2021-451959</meta:user-defined>
    <meta:user-defined meta:name="OVERHEIDop.versieInformatie"/>
  </office:meta>
</office:document-meta>
</file>