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rijbak aan de Laan van Fasna 91, 8171 NR Vaassen (362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paardrijbak aan de Laan van Fasna 91, 8171 NR Vaassen.</text:p>
            <text:p text:style-name="common-al">Datum besluit: 9 december 2021</text:p>
            <text:p text:style-name="common-al">Zaaknummer: 36236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19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2361</meta:user-defined>
    <dc:language>nl</dc:language>
    <meta:user-defined meta:name="OVERHEIDop.locatietype/OVERHEIDop.gebiedsmarkering">Adres</meta:user-defined>
    <meta:user-defined meta:name="DC.title">Verleende omgevingsvergunning voor het realiseren van een paardrijbak aan de Laan van Fasna 91, 8171 NR Vaassen (362361)</meta:user-defined>
    <meta:user-defined meta:name="DCTERMS.W3CDTF/DCTERMS.available">2021-12-13</meta:user-defined>
    <meta:user-defined meta:name="DCTERMS.W3CDTF/OVERHEIDop.jaargang">2021</meta:user-defined>
    <meta:user-defined meta:name="OVERHEIDop.publicationIssue">451958</meta:user-defined>
    <meta:user-defined meta:name="OVERHEIDop.GmbID/DC.identifier">gmb-2021-451958</meta:user-defined>
    <meta:user-defined meta:name="OVERHEIDop.versieInformatie"/>
  </office:meta>
</office:document-meta>
</file>