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Halstraat 32 4811H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6829</text:p>
            <text:p text:style-name="common-al">Verzenddatum besluit: 09-12-2021</text:p>
            <text:p text:style-name="common-al">Locatie: Halstraat 32 4811HX Breda</text:p>
            <text:p text:style-name="common-al">Omschrijving: Terrasvergunning</text:p>
            <text:p text:style-name="common-al">De burgemeester heeft een terrasvergunning verleend op Halstraat 32 4811HX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1955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955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955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6829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Besluit op aanvraag terrasvergunning Halstraat 32 4811HX Breda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955</meta:user-defined>
    <meta:user-defined meta:name="OVERHEIDop.GmbID/DC.identifier">gmb-2021-451955</meta:user-defined>
    <meta:user-defined meta:name="OVERHEIDop.versieInformatie"/>
  </office:meta>
</office:document-meta>
</file>