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67*"/>
    </style:style>
    <text:list-style style:name="id1-3-2-2-1-4-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2-1">
      <text:list-level-style-bullet text:bullet-char="•" text:level="1">
        <style:list-level-properties text:min-label-width="10mm"/>
      </text:list-level-style-bullet>
    </text:list-style>
    <text:list-style style:name="id1-3-2-2-1-4-1-3-7-2-1-1">
      <text:list-level-style-bullet text:bullet-char="•" text:level="1">
        <style:list-level-properties text:min-label-width="10mm"/>
      </text:list-level-style-bullet>
    </text:list-style>
    <text:list-style style:name="id1-3-2-2-1-4-1-3-7-2-1-2">
      <text:list-level-style-bullet text:bullet-char="•" text:level="1">
        <style:list-level-properties text:min-label-width="10mm"/>
      </text:list-level-style-bullet>
    </text:list-style>
    <text:list-style style:name="id1-3-2-2-1-4-1-3-7-2-1-3">
      <text:list-level-style-bullet text:bullet-char="•" text:level="1">
        <style:list-level-properties text:min-label-width="10mm"/>
      </text:list-level-style-bullet>
    </text:list-style>
    <text:list-style style:name="id1-3-2-2-1-4-1-3-7-2-1-4">
      <text:list-level-style-bullet text:bullet-char="•" text:level="1">
        <style:list-level-properties text:min-label-width="10mm"/>
      </text:list-level-style-bullet>
    </text:list-style>
    <text:list-style style:name="id1-3-2-2-1-4-1-3-7-2-1-5">
      <text:list-level-style-bullet text:bullet-char="•" text:level="1">
        <style:list-level-properties text:min-label-width="10mm"/>
      </text:list-level-style-bullet>
    </text:list-style>
    <text:list-style style:name="id1-3-2-2-1-4-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8-2-1">
      <text:list-level-style-bullet text:bullet-char="•" text:level="1">
        <style:list-level-properties text:min-label-width="10mm"/>
      </text:list-level-style-bullet>
    </text:list-style>
    <text:list-style style:name="id1-3-2-2-1-4-1-3-8-2-1-1">
      <text:list-level-style-bullet text:bullet-char="•" text:level="1">
        <style:list-level-properties text:min-label-width="10mm"/>
      </text:list-level-style-bullet>
    </text:list-style>
    <text:list-style style:name="id1-3-2-2-1-4-1-3-8-2-1-2">
      <text:list-level-style-bullet text:bullet-char="•" text:level="1">
        <style:list-level-properties text:min-label-width="10mm"/>
      </text:list-level-style-bullet>
    </text:list-style>
    <text:list-style style:name="id1-3-2-2-1-4-1-3-8-2-1-3">
      <text:list-level-style-bullet text:bullet-char="•" text:level="1">
        <style:list-level-properties text:min-label-width="10mm"/>
      </text:list-level-style-bullet>
    </text:list-style>
  </office:automatic-styles>
  <office:body>
    <office:text>
      <text:p text:style-name="new_page_staatscourant"/>
      <text:p text:style-name="single-kop-titel">Beleidsregel subsidie naleving controleplicht coronatoegangsbewijzen (CTB) voor de evenementenbranche, horeca, sportverenigingen, culturele instellingen en wijkcentra </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overwegende dat:</text:p>
            <text:p text:style-name="al">• Het kabinet heeft besloten de veiligheidsregio’s een specifieke uitkering te verstrekken voor het ondersteunen van de naleving van de controleplicht van het coronatoegangsbewijs (CTB) op locaties waar dat nodig is in de periode van 22 september 2021 tot en met 31 december 2021.</text:p>
            <text:p text:style-name="al">• De Veiligheidsregio Midden en West Brabant een bedrag ter hoogte van € 2.909.892,27 ontvangt en deze uitkering via de drie districten zal uitkeren aan de gemeenten. Het gehele voorschot wordt verdeeld onder de gemeenten op basis van het inwonersaantal.</text:p>
            <text:p text:style-name="al">Voor de gemeente Oisterwijk komt dit neer op een bedrag van € 83.357,20.</text:p>
            <text:p text:style-name="al">• Gemeenten zelf verantwoordelijk zijn voor de rechtmatige besteding van de ontvangen middelen binnen de daarvoor geldende landelijke kaders.</text:p>
            <text:p text:style-name="al">• Een deel van het uit te keren bedrag in Oisterwijk gebruikt zal worden om het Boa toezicht op de controle van de CTB uit te breiden tot en met 31 december 2021. Deze uitbreiding kost maximaal €10.000 exclusief BTW. Er blijft daarna een bedrag over van € 73.357,20.</text:p>
            <text:p text:style-name="al">• Gemeenten zelf verantwoordelijk zijn voor het opstellen van de “Single information, Single audit” (verder: SiSa) verantwoording en deze op te nemen in de gemeentelijke jaarrekening 2021. VRMWB zal vervolgens alle geconsolideerde SiSa verantwoordingen opnemen in haar jaarrekening van 2022.</text:p>
            <text:p text:style-name="al">• Gemeenten zelf verantwoordelijk zijn tot een terugbetalingsverplichting aan de veiligheidsregio wanneer het ontvangen voorschot niet (geheel) is uitgegeven en dit verantwoordt in de SiSa verantwoording van jaarrekening 2021. Dit leidt er immers toe dat de veiligheidsregio een bedrag moet terugbetalen aan het Rijk.</text:p>
            <text:p text:style-name="al"/>
            <text:p text:style-name="al">besluit:</text:p>
            <text:p text:style-name="al"/>
            <text:p text:style-name="al">vast te stellen de navolgende ‘Beleidsregel subsidie naleving controleplicht coronatoegangsbewijzen (CTB) voor de evenementenbranche, horeca, sportverenigingen, culturele instellingen en wijkcentr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2">
                    <text:p text:style-name="table_al">
                      <text:span text:style-name="nadrukvet">Beleidsregel subsidie naleving controleplicht coronatoegangsbewijzen (CTB) voor de evenementenbranche, horeca, sportverenigingen, culturele instellingen en wijkcentra</text:span>
                    </text:p>
                  </table:table-cell>
                </table:table-row>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Met een subsidie wil de gemeente Oisterwijk de naleving van de controleplicht op coronatoegangsbewijzen en identiteitsdocumenten ondersteunen en vergemakkelijken voor ondernemers en organisaties uit de evenementenbranche, horecabranche, sportverenigingen en cultuurinstellingen en wijkcentra.</text:p>
                    <text:p text:style-name="table_al"/>
                  </table:table-cell>
                </table:table-row>
                <table:table-row table:style-name="row">
                  <table:table-cell table:style-name="entry" table:number-rows-spanned="1" table:number-columns-spanned="1">
                    <text:p text:style-name="table_al">
                      <text:span text:style-name="nadrukvet">Afbakening</text:span>
                    </text:p>
                  </table:table-cell>
                  <table:table-cell table:style-name="entry" table:number-rows-spanned="1" table:number-columns-spanned="1">
                    <text:p text:style-name="table_al">Voorzieningen in de gemeente Oisterwijk die op grond van de Wet publieke gezondheid tijdelijk verplicht zijn om de coronatoegangsbewijzen en identiteitsdocumenten te controleren en, onder omstandigheden, de toegang te ontzeggen.</text:p>
                  </table:table-cell>
                </table:table-row>
                <table:table-row table:style-name="row">
                  <table:table-cell table:style-name="entry" table:number-rows-spanned="1" table:number-columns-spanned="1">
                    <text:p text:style-name="table_al">
                      <text:span text:style-name="nadrukvet">Subsidiabele activiteiten (beoogd effect)</text:span>
                    </text:p>
                  </table:table-cell>
                  <table:table-cell table:style-name="entry" table:number-rows-spanned="1" table:number-columns-spanned="1">
                    <text:p text:style-name="table_al">Om de naleving te bevorderen is inzet van ondersteunend personeel nodig.</text:p>
                    <text:p text:style-name="table_al">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maatregelen covid-19 (hierna: Trm) ondersteunen in concrete gevallen. Enkel kosten voor activiteiten die plaatsvinden in de periode van 22 september 2021 tot en met 31 december 2021 komen voor vergoeding in aanmerking.</text:p>
                    <text:p text:style-name="table_al">Voor bekostiging vanuit de bijdrage komen de volgende kosten ter ondersteuning van de naleving van artikel 6.30 van de Trm in aanmerking:</text:p>
                    <text:list text:style-name="id1-3-2-2-1-4-1-3-4-2-4">
                      <text:list-item text:style-override="id1-3-2-2-1-4-1-3-4-2-4-1">
                        <text:number>1.</text:number>
                        <text:p text:style-name="table_al">Verschuldigde loonkosten van werknemers en arbeidskrachten.</text:p>
                      </text:list-item>
                      <text:list-item text:style-override="id1-3-2-2-1-4-1-3-4-2-4-2">
                        <text:number>2.</text:number>
                        <text:p text:style-name="table_al">Verschuldigd vakantiegeld, verschuldigde pensioenafdrachten en</text:p>
                        <text:p text:style-name="table_al">sociale zekerheidslasten, in verband met de loonkosten, bedoeld</text:p>
                        <text:p text:style-name="table_al">onder 1.</text:p>
                      </text:list-item>
                      <text:list-item text:style-override="id1-3-2-2-1-4-1-3-4-2-4-3">
                        <text:number>3.</text:number>
                        <text:p text:style-name="table_al">In geval van externe inhuur, de kosten van werving, selectie,</text:p>
                        <text:p text:style-name="table_al">administratie en aansturing van werknemers en arbeidskrachten.</text:p>
                      </text:list-item>
                      <text:list-item text:style-override="id1-3-2-2-1-4-1-3-4-2-4-4">
                        <text:number>4.</text:number>
                        <text:p text:style-name="table_al">Materiële kosten die de controle van het coronatoegangsbewijs en</text:p>
                        <text:p text:style-name="table_al">identiteitsdocument faciliteren.</text:p>
                      </text:list-item>
                      <text:list-item text:style-override="id1-3-2-2-1-4-1-3-4-2-4-5">
                        <text:number>5.</text:number>
                        <text:p text:style-name="table_al">Verschuldigde BTW, voor zover deze is verschuldigd over de kosten</text:p>
                        <text:p text:style-name="table_al">bedoeld onder 1 tot en met 4.</text:p>
                      </text:list-item>
                      <text:list-item text:style-override="id1-3-2-2-1-4-1-3-4-2-4-6">
                        <text:number>6.</text:number>
                        <text:p text:style-name="table_al">Vrijwilligersvergoeding.</text:p>
                      </text:list-item>
                    </text:list>
                    <text:p text:style-name="table_al">Kosten worden dus vergoed inclusief de betaalde btw. Voor deze betaalde btw kan geen beroep worden gedaan op het btw compensatiefonds.</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73.357,20 conform toegekend voorschot min de uitgaven ten behoeve van het extra boa-toezicht. Per aanvraag kan een maximaal bedrag van € 2.000 worden uitgekeerd, tot het subsidieplafond is bereikt.</text:p>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Een aanvraag kan tot en met 9 januari 2022 digitaal worden ingediend via het subsidieportaal door het versturen van een volledig ingevuld formulier ‘Aanvraag subsidie naleving controleplicht CTB’ met de bijbehorende bijlagen.</text:p>
                    <text:p text:style-name="table_al">Na 9 januari 2022 zullen alle aanvragen worden beoordeeld. Mocht de totale hoogte van de aanvragen het beschikbare subsidiebedrag overschrijden dan zal een verdeelsleutel worden toegepast bij de toekenning van de individuele vergoeding. </text:p>
                    <text:p text:style-name="table_al">Uitsluitend complete aanvragen worden in behandeling genomen.</text:p>
                    <text:p text:style-name="table_al">Na het indienen van een aanvraag kan om aanvullende bewijzen/facturen gevraagd worden van de werkelijk gemaakte kosten alvorens een besluit tot toekenning van de subsidie wordt genomen.</text:p>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list text:style-name="id1-3-2-2-1-4-1-3-7-2-1">
                      <text:list-item text:style-override="id1-3-2-2-1-4-1-3-7-2-1-1">
                        <text:number>•</text:number>
                        <text:p text:style-name="table_al">Een bedrijf, organisatie of vereniging in de gemeente Oisterwijk kan een aanvraag indienen op grond van deze beleidsregel.</text:p>
                      </text:list-item>
                      <text:list-item text:style-override="id1-3-2-2-1-4-1-3-7-2-1-2">
                        <text:number>•</text:number>
                        <text:p text:style-name="table_al">Enkel kosten voor het controleren op het CTB die plaatsvinden in de periode van 22 september 2021 tot en met 31 december 2021 komen voor vergoeding in aanmerking.</text:p>
                      </text:list-item>
                      <text:list-item text:style-override="id1-3-2-2-1-4-1-3-7-2-1-3">
                        <text:number>•</text:number>
                        <text:p text:style-name="table_al">Op het moment dat er gewerkt wordt met tickets/toegangsbewijzen bij een besloten feest/activiteit komt de helft van het bedrag voor de gemaakte kosten in aanmerking voor deze kostenvergoeding.</text:p>
                      </text:list-item>
                      <text:list-item text:style-override="id1-3-2-2-1-4-1-3-7-2-1-4">
                        <text:number>•</text:number>
                        <text:p text:style-name="table_al">Alleen kosten die gemaakt worden voor het controleren bij bijeenkomsten die door de organisatie zelf is georganiseerd komen voor vergoeding in aanmerking. Bij het, op welke wijze dan ook, ter beschikking stellen van een lokaal of ruimte ten behoeve van een andere organisatie, worden de kosten voor de controle aan die andere organisatie toegerekend. </text:p>
                      </text:list-item>
                      <text:list-item text:style-override="id1-3-2-2-1-4-1-3-7-2-1-5">
                        <text:number>•</text:number>
                        <text:p text:style-name="table_al">Organisaties die gebruikmaken van vrijwilligers bij de controle op het CTB komen ook in aanmerking voor de subsidie. Wat betreft de vergoedingen worden de maximale vrijwilligersvergoedingen zoals bepaald door de Belastingdienst als maatstaf gehanteerd.</text:p>
                      </text:list-item>
                    </text:list>
                    <text:p text:style-name="table_al">Onderstaande kosten komen niet in aanmerking:</text:p>
                    <text:list text:style-name="id1-3-2-2-1-4-1-3-7-2-3">
                      <text:list-item text:style-override="id1-3-2-2-1-4-1-3-7-2-3-1">
                        <text:number>1.</text:number>
                        <text:p text:style-name="table_al">Kosten voor verplichtingen die zijn aangegaan voor 22</text:p>
                        <text:p text:style-name="table_al">september 2021 (dus dat zijn ook de reguliere loonkosten).</text:p>
                      </text:list-item>
                      <text:list-item text:style-override="id1-3-2-2-1-4-1-3-7-2-3-2">
                        <text:number>2.</text:number>
                        <text:p text:style-name="table_al">Kosten voor activiteiten waarvoor al een specifieke uitkering</text:p>
                        <text:p text:style-name="table_al">of een andere financiële bijdrage door het Rijk is verstrekt.</text:p>
                      </text:list-item>
                      <text:list-item text:style-override="id1-3-2-2-1-4-1-3-7-2-3-3">
                        <text:number>3.</text:number>
                        <text:p text:style-name="table_al">Kosten van activiteiten waarvoor op grond van de Wet op de</text:p>
                        <text:p text:style-name="table_al">omzetbelasting 1968 recht op aftrek van omzetbelasting</text:p>
                        <text:p text:style-name="table_al">bestaat, dan wel recht bestaat op compensatie op grond van</text:p>
                        <text:p text:style-name="table_al">de Wet op het btw-compensatiefonds.</text:p>
                      </text:list-item>
                    </text:list>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list text:style-name="id1-3-2-2-1-4-1-3-8-2-1">
                      <text:list-item text:style-override="id1-3-2-2-1-4-1-3-8-2-1-1">
                        <text:number>•</text:number>
                        <text:p text:style-name="table_al">Het totale subsidiebudget bedraagt € 73.357,20.</text:p>
                      </text:list-item>
                      <text:list-item text:style-override="id1-3-2-2-1-4-1-3-8-2-1-2">
                        <text:number>•</text:number>
                        <text:p text:style-name="table_al">De hoogte van de te verlenen subsidie wordt berekend op basis</text:p>
                        <text:p text:style-name="table_al">van de daadwerkelijke kosten die zijn gemaakt door de aanvrager tot een maximum van € 2.000. </text:p>
                      </text:list-item>
                      <text:list-item text:style-override="id1-3-2-2-1-4-1-3-8-2-1-3">
                        <text:number>•</text:number>
                        <text:p text:style-name="table_al">Mocht de totale hoogte van de aanvragen het beschikbare subsidiebedrag overschrijden dan zal een verdeelsleutel worden toegepast bij de toekenning van de individuele vergoeding.</text:p>
                      </text:list-item>
                    </text:list>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p text:style-name="table_al">Subsidie kan worden geweigerd als aan een van de bepalingen in deze beleidsregel niet is voldaan.</text:p>
                  </table:table-cell>
                </table:table-row>
                <table:table-row table:style-name="row">
                  <table:table-cell table:style-name="entry" table:number-rows-spanned="1" table:number-columns-spanned="1">
                    <text:p text:style-name="table_al">
                      <text:span text:style-name="nadrukvet">Terugbetaling</text:span>
                    </text:p>
                  </table:table-cell>
                  <table:table-cell table:style-name="entry" table:number-rows-spanned="1" table:number-columns-spanned="1">
                    <text:p text:style-name="table_al">Indien onjuiste informatie is verstrekt die van invloed is op de hoogte van de subsidie, wordt de subsidie geheel of gedeeltelijk teruggevorderd. Ook als achteraf blijkt dat de subsidie is ingezet voor andere activiteiten, moet de subsidie worden terugbetaald. Verder moet de subsidie worden terugbetaald wanneer een of meerdere medewerkers van het Team Veiligheid van de gemeente Oisterwijk constateren dat de verplichte controle op coronatoegangsbewijzen en identiteitsdocumenten niet (goed) wordt uitgevoerd.</text:p>
                  </table:table-cell>
                </table:table-row>
                <table:table-row table:style-name="row">
                  <table:table-cell table:style-name="entry" table:number-rows-spanned="1" table:number-columns-spanned="1">
                    <text:p text:style-name="table_al">
                      <text:span text:style-name="nadrukvet">In werking </text:span>
                      <text:span text:style-name="nadrukvet">treding</text:span>
                    </text:p>
                  </table:table-cell>
                  <table:table-cell table:style-name="entry" table:number-rows-spanned="1" table:number-columns-spanned="1">
                    <text:p text:style-name="table_al">Deze beleidsregels treden in werking op de dag na bekendmaking.</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text:span></text:p>
            <text:p><text:span text:style-name="functie">Oisterwijk d.d. 9 december 2021.</text:span></text:p>
            <text:p><text:span text:style-name="functie"/></text:p>
            <text:p><text:span text:style-name="functie"/></text:p>
            <text:p><text:span text:style-name="functie">Het college van Oisterwijk,</text:span></text:p>
            <text:p><text:span text:style-name="functie"/></text:p>
            <text:p><text:span text:style-name="functie">de secretaris, de burgemeester,</text:span></text:p>
            <text:p><text:span text:style-name="functie">Coen Boode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95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OVERHEIDop.referentienummer">124411</meta:user-defined>
    <meta:user-defined meta:name="DCTERMS.abstract">Beleidsregel subsidie naleving controleplicht coronatoegangsbewijzen (CTB) voor de evenementenbranche, horeca, sportverenigingen, culturele instellingen en wijkcentra</meta:user-defined>
    <dc:language>nl</dc:language>
    <meta:user-defined meta:name="OVERHEIDop.locatietype/OVERHEIDop.gebiedsmarkering">Gemeente</meta:user-defined>
    <meta:user-defined meta:name="DC.title">Beleidsregel subsidie naleving controleplicht coronatoegangsbewijzen (CTB) voor de evenementenbranche, horeca, sportverenigingen, culturele instellingen en wijkcentra</meta:user-defined>
    <meta:user-defined meta:name="DCTERMS.W3CDTF/DCTERMS.available">2021-12-13</meta:user-defined>
    <meta:user-defined meta:name="DCTERMS.W3CDTF/OVERHEIDop.jaargang">2021</meta:user-defined>
    <meta:user-defined meta:name="OVERHEIDop.publicationIssue">451954</meta:user-defined>
    <meta:user-defined meta:name="OVERHEIDop.betreftRegeling">CVDR666516_1</meta:user-defined>
    <meta:user-defined meta:name="xs:date/OVERHEIDop.startdatum">2021-12-14</meta:user-defined>
    <meta:user-defined meta:name="OVERHEIDop.GmbID/DC.identifier">gmb-2021-451954</meta:user-defined>
    <meta:user-defined meta:name="OVERHEIDop.versieInformatie"/>
  </office:meta>
</office:document-meta>
</file>