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ouwen en naisoleren van een monumentaal woonhuis, Oerdijk 147 7435PJ Okkenbroek, [DPV00K00883] Diepenveen K 883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24</text:p>
            <text:p text:style-name="common-al">Verzenddatum besluit: 09-12-2021</text:p>
            <text:p text:style-name="common-al">Locatie: Oerdijk 147 7435PJ Okkenbroek, [DPV00K00883] Diepenveen K 883 (gemeentelijk monument)</text:p>
            <text:p text:style-name="common-al">Projectomschrijving: het aanbouwen en naisoleren van een monumentaal woo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95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724</meta:user-defined>
    <meta:user-defined meta:name="DCTERMS.abstract">het aanbouwen en naisoleren van een monumentaal woonhuis</meta:user-defined>
    <dc:language>nl</dc:language>
    <meta:user-defined meta:name="OVERHEIDop.locatietype/OVERHEIDop.gebiedsmarkering">Punt</meta:user-defined>
    <meta:user-defined meta:name="DC.title">Verleende omgevingsvergunning met reguliere procedure, het aanbouwen en naisoleren van een monumentaal woonhuis, Oerdijk 147 7435PJ Okkenbroek, [DPV00K00883] Diepenveen K 883 (Gemeentelijk monument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53</meta:user-defined>
    <meta:user-defined meta:name="OVERHEIDop.GmbID/DC.identifier">gmb-2021-451953</meta:user-defined>
    <meta:user-defined meta:name="OVERHEIDop.versieInformatie"/>
  </office:meta>
</office:document-meta>
</file>