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tstraat 2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een besluit genomen op de aanvraag omgevingsvergunning voor het huisvesten van arbeidsmigranten op de locatie Voltstraat 24 te Deurne. De zaak is geregistreerd onder nummer HZ-2021-061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 dec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194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4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4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ltstraat 24 te Deurne</meta:user-defined>
    <meta:user-defined meta:name="DCTERMS.W3CDTF/DCTERMS.available">2021-12-13</meta:user-defined>
    <meta:user-defined meta:name="DCTERMS.W3CDTF/OVERHEIDop.jaargang">2021</meta:user-defined>
    <meta:user-defined meta:name="OVERHEIDop.externeBijlage">binnenplanse afwijking huisvesting|exb-2021-72143</meta:user-defined>
    <meta:user-defined meta:name="OVERHEIDop.externeBijlage">Scan besluit omgevingsvergunning Voltstraat 24 ...|exb-2021-72144</meta:user-defined>
    <meta:user-defined meta:name="OVERHEIDop.publicationIssue">451946</meta:user-defined>
    <meta:user-defined meta:name="OVERHEIDop.GmbID/DC.identifier">gmb-2021-451946</meta:user-defined>
    <meta:user-defined meta:name="OVERHEIDop.versieInformatie"/>
  </office:meta>
</office:document-meta>
</file>