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eranda, Weidehof 18 2321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115</text:p>
            <text:p text:style-name="common-al">Ingekomen: 09-12-2021 00:00</text:p>
            <text:p text:style-name="common-al">Locatie: Weidehof 18 2321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115" xlink:type="simple">publicatiesomgevingsvergunningen@leiden.nl</text:a> de volgende gegevens:</text:p>
            <text:p text:style-name="common-al">- het kenmerk van de aanvraag: Z/21/33341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9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115</meta:user-defined>
    <meta:user-defined meta:name="DCTERMS.abstract">plaatsen veranda</meta:user-defined>
    <dc:language>nl</dc:language>
    <meta:user-defined meta:name="OVERHEIDop.locatietype/OVERHEIDop.gebiedsmarkering">Punt</meta:user-defined>
    <meta:user-defined meta:name="DC.title">Aanvraag omgevingsvergunning, plaatsen veranda, Weidehof 18 2321VA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1942</meta:user-defined>
    <meta:user-defined meta:name="OVERHEIDop.GmbID/DC.identifier">gmb-2021-451942</meta:user-defined>
    <meta:user-defined meta:name="OVERHEIDop.versieInformatie"/>
  </office:meta>
</office:document-meta>
</file>