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melding dat er geen varkens meer gehouden worden op de locatie Boevenbrinkstraat 4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november 2021</text:p>
            <text:p text:style-name="common-al">Kenmerk: Z-MELD840-2021-00134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194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4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4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melding dat er geen varkens meer gehouden worden op de locatie Boevenbrinkstraat 4 Terwolde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941</meta:user-defined>
    <meta:user-defined meta:name="OVERHEIDop.GmbID/DC.identifier">gmb-2021-451941</meta:user-defined>
    <meta:user-defined meta:name="OVERHEIDop.versieInformatie"/>
  </office:meta>
</office:document-meta>
</file>