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vergunning voor verkoop van Vietnamese snacks Oorsprongweg/Schoorlse Zeeweg in Schoorl in de periode van 1 januari 2021 tot en met 31 december 2022, verzenddatum 9 december 2021 (APV2000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194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APV verleend;standplaatsvergunning voor verkoop van Vietnamese snacks Oorsprongweg/Schoorlse Zeeweg in Schoorl in de periode van 1 januari 2021 tot en met 31 december 2022, verzenddatum 9 december 2021 (APV2000753)</meta:user-defined>
    <dc:language>nl</dc:language>
    <meta:user-defined meta:name="OVERHEIDop.locatietype/OVERHEIDop.gebiedsmarkering">Punt</meta:user-defined>
    <meta:user-defined meta:name="DC.title">Gemeente Bergen, verleende standplaatsvergunning voor verkoop van Vietnamese snacks Oorsprongweg/Schoorlse Zeeweg in Schoorl in de periode van 1 januari 2021 tot en met 31 december 2022, verzenddatum 9 december 2021 (APV2000753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1940</meta:user-defined>
    <meta:user-defined meta:name="OVERHEIDop.GmbID/DC.identifier">gmb-2021-451940</meta:user-defined>
    <meta:user-defined meta:name="OVERHEIDop.versieInformatie"/>
  </office:meta>
</office:document-meta>
</file>