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bullet style:num-suffix="" text:bullet-char="​" text:level="1">
        <style:list-level-properties text:min-label-width="10mm"/>
      </text:list-level-style-bullet>
    </text:list-style>
    <text:list-style style:name="id1-3-2-2-1-1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bare ruimte (straatnaambesluit) Kleine Leng in Sch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noemen openbare ruimte in het kader van de Wet BAG</text:p>
            <text:p text:style-name="al"/>
            <text:p text:style-name="al">Burgemeester en wethouders van Schagen;</text:p>
            <text:p text:style-name="al"/>
            <text:p text:style-name="al">Gezien het plan voor het plaatsen van 10 tiny houses  in Nes Noord, Schagen;</text:p>
            <text:p text:style-name="al"/>
            <text:p text:style-name="al">Overwegende dat,</text:p>
            <text:p text:style-name="al"/>
            <text:p text:style-name="al">• op grond van de Wet basisregistratie adressen en gebouwen (Bag) de gemeente verplicht is aan een openbare ruimte een naam toe te kennen; Ja</text:p>
            <text:p text:style-name="al"/>
            <text:p text:style-name="al">• het toekennen van een naam aan dit planperceel noodzakelijk is voor het toewijzen van nummeraanduidingen;</text:p>
            <text:p text:style-name="al"/>
            <text:p text:style-name="al">Gelet op het artikel 108 van de Gemeentewet, artikel 6 van de Wet basisregistratie adressen en gebouwen en de Verordening naamgeving en nummering (adressen) 2019;</text:p>
            <text:p text:style-name="al"/>
            <text:p text:style-name="al">Besluiten:</text:p>
            <text:list text:style-name="id1-3-2-2-1-18">
              <text:list-item text:style-override="id1-3-2-2-1-18-1">
                <text:number>1.</text:number>
                <text:p text:style-name="al">overeenkomstig bijgevoegde tekening met het nummer 007 vast te stellen de openbare ruimte met de naam:</text:p>
              </text:list-item>
              <text:list-item text:style-override="id1-3-2-2-1-18-2">
                <text:number/>
                <text:p text:style-name="al">Kleine Leng;</text:p>
              </text:list-item>
              <text:list-item text:style-override="id1-3-2-2-1-18-3">
                <text:number>2.</text:number>
                <text:p text:style-name="al">dat het besluit genoemd onder 1. met ingang van 9 december 2021 in werking treedt.</text:p>
              </text:list-item>
              <text:list-item text:style-override="id1-3-2-2-1-18-4">
                <text:number/>
                <text:p text:style-name="al"/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9 december 2021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19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21.753877</meta:user-defined>
    <meta:user-defined meta:name="DCTERMS.abstract">Besluit openbare ruimte Kleine Leng in Schagen</meta:user-defined>
    <meta:user-defined meta:name="DCTERMS.alternative">Besluit openbare ruimte Kleine Leng in Schagen</meta:user-defined>
    <dc:language>nl</dc:language>
    <meta:user-defined meta:name="OVERHEIDop.locatietype/OVERHEIDop.gebiedsmarkering">Punt</meta:user-defined>
    <meta:user-defined meta:name="DC.title">Besluit openbare ruimte (straatnaambesluit) Kleine Leng in Schagen</meta:user-defined>
    <meta:user-defined meta:name="DCTERMS.W3CDTF/DCTERMS.available">2021-12-13</meta:user-defined>
    <meta:user-defined meta:name="OVERHEIDop.externeBijlage">Situatietekening 21-007|exb-2021-72142</meta:user-defined>
    <meta:user-defined meta:name="DCTERMS.W3CDTF/OVERHEIDop.jaargang">2021</meta:user-defined>
    <meta:user-defined meta:name="OVERHEIDop.publicationIssue">451938</meta:user-defined>
    <meta:user-defined meta:name="OVERHEIDop.GmbID/DC.identifier">gmb-2021-451938</meta:user-defined>
    <meta:user-defined meta:name="OVERHEIDop.versieInformatie"/>
  </office:meta>
</office:document-meta>
</file>