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op de locatie Twelloseweg 5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december 2021</text:p>
            <text:p text:style-name="common-al">Kenmerk: SXO-2021-07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93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3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de woning op de locatie Twelloseweg 52 in Terwolde</meta:user-defined>
    <meta:user-defined meta:name="DCTERMS.W3CDTF/DCTERMS.available">2021-12-13</meta:user-defined>
    <meta:user-defined meta:name="DCTERMS.W3CDTF/OVERHEIDop.jaargang">2021</meta:user-defined>
    <meta:user-defined meta:name="OVERHEIDop.externeBijlage">20211208 Publiceerbare aanvraag|exb-2021-72139</meta:user-defined>
    <meta:user-defined meta:name="OVERHEIDop.publicationIssue">451931</meta:user-defined>
    <meta:user-defined meta:name="OVERHEIDop.GmbID/DC.identifier">gmb-2021-451931</meta:user-defined>
    <meta:user-defined meta:name="OVERHEIDop.versieInformatie"/>
  </office:meta>
</office:document-meta>
</file>