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Geograaf 13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december 2021 besloten om de beslistermijn voor de aanvraag met zaaknummer Z/21/087010 / 21SZ1919 voor een omgevingsvergunning op locatie Geograaf 13 te Duiven te verlengen voor een periode van maximaal 6 weken. De aanvraag betreft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451929</text:span><text:line-break/><text:date style:data-style-name="dag" text:fixed="true" text:date-value="2021-12-13"/><text:line-break/><text:date style:data-style-name="jaar" text:fixed="true" text:date-value="2021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1929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1929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Kennisgeving verlenging beslistermijn omgevingsvergunning Geograaf 13 te Duiven</meta:user-defined>
    <dc:language>nl</dc:language>
    <meta:user-defined meta:name="OVERHEIDop.locatietype/OVERHEIDop.gebiedsmarkering">Adres</meta:user-defined>
    <meta:user-defined meta:name="DC.title">Kennisgeving verlenging beslistermijn omgevingsvergunning Geograaf 13 te Duiven</meta:user-defined>
    <meta:user-defined meta:name="DCTERMS.W3CDTF/DCTERMS.available">2021-12-13</meta:user-defined>
    <meta:user-defined meta:name="DCTERMS.W3CDTF/OVERHEIDop.jaargang">2021</meta:user-defined>
    <meta:user-defined meta:name="OVERHEIDop.publicationIssue">451929</meta:user-defined>
    <meta:user-defined meta:name="OVERHEIDop.GmbID/DC.identifier">gmb-2021-451929</meta:user-defined>
    <meta:user-defined meta:name="OVERHEIDop.versieInformatie"/>
  </office:meta>
</office:document-meta>
</file>