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nkele scheidingswanden (wijzigingsaanvraag op SXO-2020-0293) op de locatie H.W. Iordens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december 2021</text:p>
            <text:p text:style-name="common-al">Kenmerk: SXO-2021-07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192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9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enkele scheidingswanden (wijzigingsaanvraag op SXO-2020-0293) op de locatie H.W. Iordensweg 17 in Twello</meta:user-defined>
    <meta:user-defined meta:name="DCTERMS.W3CDTF/DCTERMS.available">2021-12-13</meta:user-defined>
    <meta:user-defined meta:name="DCTERMS.W3CDTF/OVERHEIDop.jaargang">2021</meta:user-defined>
    <meta:user-defined meta:name="OVERHEIDop.externeBijlage">20211207 Publiceerbare aanvraag|exb-2021-72138</meta:user-defined>
    <meta:user-defined meta:name="OVERHEIDop.publicationIssue">451927</meta:user-defined>
    <meta:user-defined meta:name="OVERHEIDop.GmbID/DC.identifier">gmb-2021-451927</meta:user-defined>
    <meta:user-defined meta:name="OVERHEIDop.versieInformatie"/>
  </office:meta>
</office:document-meta>
</file>