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Hol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december 2021 een besluit verzonden op de aanvraag met zaaknummer 2021-002892 voor het kappen van één boom op locatie Holterberg. De vergunning is verleend.</text:p>
            <text:p text:style-name="common-al">Herplanting: dezelfde boom soort Malus floribunda binnen een jaar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92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olterberg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Holterber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23</meta:user-defined>
    <meta:user-defined meta:name="OVERHEIDop.GmbID/DC.identifier">gmb-2021-451923</meta:user-defined>
    <meta:user-defined meta:name="OVERHEIDop.versieInformatie"/>
  </office:meta>
</office:document-meta>
</file>