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raamventilatie, Louis Elsevierstraat 15 2332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110</text:p>
            <text:p text:style-name="common-al">Ingekomen: 09-12-2021 00:00</text:p>
            <text:p text:style-name="common-al">Locatie: Louis Elsevierstraat 15 2332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110" xlink:type="simple">publicatiesomgevingsvergunningen@leiden.nl</text:a> de volgende gegevens:</text:p>
            <text:p text:style-name="common-al">- het kenmerk van de aanvraag: Z/21/33341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92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110</meta:user-defined>
    <meta:user-defined meta:name="DCTERMS.abstract">realiseren raamventilatie</meta:user-defined>
    <dc:language>nl</dc:language>
    <meta:user-defined meta:name="OVERHEIDop.locatietype/OVERHEIDop.gebiedsmarkering">Punt</meta:user-defined>
    <meta:user-defined meta:name="DC.title">Aanvraag omgevingsvergunning, realiseren raamventilatie, Louis Elsevierstraat 15 2332PL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1922</meta:user-defined>
    <meta:user-defined meta:name="OVERHEIDop.GmbID/DC.identifier">gmb-2021-451922</meta:user-defined>
    <meta:user-defined meta:name="OVERHEIDop.versieInformatie"/>
  </office:meta>
</office:document-meta>
</file>