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18907, Spui 30 2645AR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OLO-nummer: 6318907</text:p>
            <text:p text:style-name="common-al">Locatie: Spui 30 2645AR Delfgauw</text:p>
            <text:p text:style-name="common-al">Datum besluit: 0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91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1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4</meta:user-defined>
    <meta:user-defined meta:name="DCTERMS.abstract">bouwen 2 dakkapellen</meta:user-defined>
    <dc:language>nl</dc:language>
    <meta:user-defined meta:name="OVERHEIDop.locatietype/OVERHEIDop.gebiedsmarkering">Punt</meta:user-defined>
    <meta:user-defined meta:name="DC.title">Verleende omgevingsvergunning: 6318907, Spui 30 2645AR Delfgauw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19</meta:user-defined>
    <meta:user-defined meta:name="OVERHEIDop.GmbID/DC.identifier">gmb-2021-451919</meta:user-defined>
    <meta:user-defined meta:name="OVERHEIDop.versieInformatie"/>
  </office:meta>
</office:document-meta>
</file>