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6334167, Willem de Zwijgerlaan 44 2641HW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aken uitrit</text:p>
            <text:p text:style-name="common-al">OLO-nummer: 6334167</text:p>
            <text:p text:style-name="common-al">Locatie: Willem de Zwijgerlaan 44 2641HW Pijnacker</text:p>
            <text:p text:style-name="common-al">Datum besluit: 12-11-2021</text:p>
            <text:p text:style-name="common-al">Bezwaar maken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51916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1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1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9575</meta:user-defined>
    <meta:user-defined meta:name="DCTERMS.abstract">maken uitrit</meta:user-defined>
    <dc:language>nl</dc:language>
    <meta:user-defined meta:name="OVERHEIDop.locatietype/OVERHEIDop.gebiedsmarkering">Punt</meta:user-defined>
    <meta:user-defined meta:name="DC.title">Geweigerde omgevingsvergunning: 6334167, Willem de Zwijgerlaan 44 2641HW Pijnacker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916</meta:user-defined>
    <meta:user-defined meta:name="OVERHEIDop.GmbID/DC.identifier">gmb-2021-451916</meta:user-defined>
    <meta:user-defined meta:name="OVERHEIDop.versieInformatie"/>
  </office:meta>
</office:document-meta>
</file>