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210, Provincialeweg West 51a, 2851 EJ Haastrecht</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realiseren van een nieuwe schapenstal Provincialeweg West 51a op locatie Provincialeweg West 51a, 2851 EJ Haastrecht. De aanvraag is geregistreerd onder zaaknummer SXO-2021221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91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1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1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210, Provincialeweg West 51a, 2851 EJ Haastrecht</meta:user-defined>
    <meta:user-defined meta:name="DCTERMS.W3CDTF/DCTERMS.available">2021-12-13</meta:user-defined>
    <meta:user-defined meta:name="DCTERMS.W3CDTF/OVERHEIDop.jaargang">2021</meta:user-defined>
    <meta:user-defined meta:name="OVERHEIDop.publicationIssue">451914</meta:user-defined>
    <meta:user-defined meta:name="OVERHEIDop.GmbID/DC.identifier">gmb-2021-451914</meta:user-defined>
    <meta:user-defined meta:name="OVERHEIDop.versieInformatie"/>
  </office:meta>
</office:document-meta>
</file>