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rinsengracht 166 1016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engracht 166 1016HA Amsterdam</text:p>
            <text:p text:style-name="common-al">Omschrijving: het wijzigen van de voorgevel op de begane grond ten behoeve van de garage bij de woonfunctie</text:p>
            <text:p text:style-name="common-al">Verzonden naar aanvrager op: 09-12-2021</text:p>
            <text:p text:style-name="common-al">Zaaknummer: Z2021-C005918</text:p>
            <text:p text:style-name="common-al">OLO nummer: 636000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911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1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1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5918</meta:user-defined>
    <meta:user-defined meta:name="DCTERMS.abstract">het wijzigen van de voorgevel op de begane grond ten behoeve van de garage bij de woonfunctie</meta:user-defined>
    <dc:language>nl</dc:language>
    <meta:user-defined meta:name="OVERHEIDop.locatietype/OVERHEIDop.gebiedsmarkering">Punt</meta:user-defined>
    <meta:user-defined meta:name="DC.title">Verlenging beslistermijn omgevingsvergunning Prinsengracht 166 1016HA Amsterdam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911</meta:user-defined>
    <meta:user-defined meta:name="OVERHEIDop.GmbID/DC.identifier">gmb-2021-451911</meta:user-defined>
    <meta:user-defined meta:name="OVERHEIDop.versieInformatie"/>
  </office:meta>
</office:document-meta>
</file>